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7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791</text:p>
      <text:p text:style-name="ifm_p_font.roman_mt.3.76mm_ifm">Vragen van het lid <text:span text:style-name="ifm_span_font.bold_ifm">Ploumen</text:span> (PvdA) aan de Ministers van Buitenlandse Zaken en voor Buitenlandse Handel en Ontwikkelingssamenwerking over <text:span text:style-name="ifm_span_font.italic_ifm">het bericht «Vijf jaar na grote ontvoering Boko Haram, zijn nog 112 schoolmeisjes niet vrij»</text:span> (ingezonden 16 april 2019).</text:p>
      <text:p text:style-name="ifm_p_mt.3.76mm_ifm">Vraag 1</text:p>
      <text:p text:style-name="ifm_p_ifm">Heeft u kennisgenomen van het bericht «Vijf jaar na grote ontvoering Boko Haram, zijn nog 112 schoolmeisjes niet vrij»?<text:note text:id="ID-2019Z07791-d37e50" text:note-class="footnote"><text:note-citation text:label="1 ">1</text:note-citation><text:note-body><text:p text:style-name="ifm_p_font.normal_size.6.93pt_mt..5mm_indent.-0.1161in_mleft.0.1161in_ifm">https://www.rtlnieuws.nl/nieuws/buitenland/artikel/4677576/vijf-jaar-na-grote-ontvoering-boko-haram-zijn-nog-112</text:p></text:note-body></text:note></text:p>
      <text:p text:style-name="ifm_p_mt.3.76mm_ifm">Vraag 2</text:p>
      <text:p text:style-name="ifm_p_ifm">Bent u bekend met de verhalen van de meisjes die hebben weten te ontsnappen of zijn vrijgelaten over de omstandigheden waaronder ze gevangen gehouden worden door Boko Haram? Zo ja, wat is uw oordeel daarover?</text:p>
      <text:p text:style-name="ifm_p_mt.3.76mm_ifm">Vraag 3</text:p>
      <text:p text:style-name="ifm_p_ifm">Heeft u contact gehad met de Nigeriaanse overheid over de stand van zaken met betrekking tot de zoektocht naar de nog altijd ontvoerde schoolmeisjes? Zo nee, waarom niet? Zo ja, wat is daarvan de uitkomst?</text:p>
      <text:p text:style-name="ifm_p_mt.3.76mm_ifm">Vraag 4</text:p>
      <text:p text:style-name="ifm_p_ifm">Welke mogelijkheden ziet u om de Nigeriaanse overheid te ondersteunen met de zoektocht naar de schoolmeisjes die nog altijd gevangen gehouden worden door Boko Haram?</text:p>
      <text:p text:style-name="ifm_p_mt.3.76mm_ifm">Vraag 5</text:p>
      <text:p text:style-name="ifm_p_ifm">Is het u bekend of de Nigeriaanse overheid een verzoek tot hulp of ondersteuning heeft gedaan bij de zoektocht naar deze vermiste schoolmeisjes? Zo ja, hoe luidt dat verzoek en aan wie is dat gericht?</text:p>
      <text:p text:style-name="ifm_p_mt.3.76mm_ifm">Vraag 6</text:p>
      <text:p text:style-name="ifm_p_ifm">Gaat u in VN-verband de ontvoering van de schoolmeisjes onder de aandacht brengen? Zo ja, op welke wijze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ijf jaar na grote ontvoering Boko Haram, zijn nog 112 schoolmeisjes niet vrij’</dc:title>
    <meta:user-defined meta:name="OVERHEIDop.ParlID/DC.identifier">kv-tk-2019Z07791</meta:user-defined>
    <meta:user-defined meta:name="OVERHEIDop.vraagnummer">2019Z0779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4-16</meta:user-defined>
    <meta:user-defined meta:name="OVERHEID.StatenGeneraal/DC.creator">Tweede Kamer der Staten-Generaal</meta:user-defined>
    <dc:language>nl</dc:language>
    <meta:user-defined meta:name="DCTERMS.alternative"/>
    <meta:user-defined meta:name="DC.title">Het bericht Vijf jaar na grote ontvoering Boko Haram, zijn nog 112 schoolmeisjes niet vrij’</meta:user-defined>
    <meta:user-defined meta:name="DCTERMS.W3CDTF/DCTERMS.available">2019-04-16</meta:user-defined>
    <meta:user-defined meta:name="OVERHEIDop.publicationName">Kamervragen zonder antwoord</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