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90</text:p>
      <text:p text:style-name="ifm_p_font.roman_mt.3.76mm_ifm">Vragen van de leden <text:span text:style-name="ifm_span_font.bold_ifm">Yeşilgöz-Zegerius</text:span> en <text:span text:style-name="ifm_span_font.bold_ifm">Wörsdörfer</text:span> (beiden VVD) aan de Minister en de Staatssecretaris van Economische Zaken en Klimaat over <text:span text:style-name="ifm_span_font.italic_ifm">het bericht «Schimmigheid klimaattafels baart MKB zorgen»</text:span> (ingezonden 16 april 2019).</text:p>
      <text:p text:style-name="ifm_p_mt.3.76mm_ifm">Vraag 1</text:p>
      <text:p text:style-name="ifm_p_ifm">Bent u bekend met het bericht «Schimmigheid klimaattafels baart MKB zorgen»?<text:note text:id="ID-2019Z07790-d37e49" text:note-class="footnote"><text:note-citation text:label="1 ">1</text:note-citation><text:note-body><text:p text:style-name="ifm_p_font.normal_size.6.93pt_mt..5mm_indent.-0.1161in_mleft.0.1161in_ifm">https://www.bnr.nl/nieuws/duurzaamheid/10375358/mkb-vreest-financiele-gevolgen-energietransitie</text:p></text:note-body></text:note></text:p>
      <text:p text:style-name="ifm_p_mt.3.76mm_ifm">Vraag 2</text:p>
      <text:p text:style-name="ifm_p_ifm">Deelt u de mening dat de energietransitie betaalbaar en behapbaar moet zijn voor iedereen, zodat ook iedereen mee kan doen en mee kan profiteren van de kansen die deze transitie ons biedt? Kunt u uw antwoord toelichten?</text:p>
      <text:p text:style-name="ifm_p_mt.3.76mm_ifm">Vraag 3</text:p>
      <text:p text:style-name="ifm_p_ifm">Deelt u de mening dat het midden- en kleinbedrijf (mkb) de ruggengraat is van onze Nederlandse economie en dat de investeringen die door hen worden gedaan tevens zullen bijdragen aan het betaalbaar en behapbaar houden van de transitie? Kunt u uw antwoord toelichten?</text:p>
      <text:p text:style-name="ifm_p_mt.3.76mm_ifm">Vraag 4</text:p>
      <text:p text:style-name="ifm_p_ifm">Bent u bereid, gelet op het feit dat het kabinet heeft aangekondigd de opslag duurzame energie (ODE) anders in te richten, zodat de grote industrie meer betaalt en Nederlanders minder, om met het mkb in gesprek te gaan over wat dit betekent voor deze ondernemers en de Kamer te informeren over de uitkomsten van dit gesprek? Zo ja, kunt u dit doen voordat de uitwerking van de ODE-plannen gereed is? Zo nee, waarom niet?</text:p>
      <text:p text:style-name="ifm_p_mt.3.76mm_ifm">Vraag 5</text:p>
      <text:p text:style-name="ifm_p_ifm">Deelt u de mening dat het mkb meer ondersteund kan worden in het nemen van energie- en daarmee kostenbesparende, maatregelen? Bent u bereid ook hierover met hen in gesprek te gaa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mmigheid klimaattafels baart MKB zorgen’</dc:title>
    <meta:user-defined meta:name="OVERHEIDop.ParlID/DC.identifier">kv-tk-2019Z07790</meta:user-defined>
    <meta:user-defined meta:name="OVERHEIDop.vraagnummer">2019Z07790</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D. Yesilgöz-Zegerius</meta:user-defined>
    <meta:user-defined meta:name="OVERHEIDop.vergaderjaar">2018-2019</meta:user-defined>
    <meta:user-defined meta:name="DCTERMS.W3CDTF/OVERHEIDop.datumIndiening">2019-04-16</meta:user-defined>
    <meta:user-defined meta:name="OVERHEID.StatenGeneraal/DC.creator">Tweede Kamer der Staten-Generaal</meta:user-defined>
    <dc:language>nl</dc:language>
    <meta:user-defined meta:name="DCTERMS.alternative"/>
    <meta:user-defined meta:name="DC.title">Het bericht ‘Schimmigheid klimaattafels baart MKB zorgen’</meta:user-defined>
    <meta:user-defined meta:name="DCTERMS.W3CDTF/DCTERMS.available">2019-04-16</meta:user-defined>
    <meta:user-defined meta:name="OVERHEIDop.publicationName">Kamervragen zonder antwoord</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