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29</text:p>
      <text:p text:style-name="ifm_p_font.roman_mt.3.76mm_ifm">Vragen van de leden <text:span text:style-name="ifm_span_font.bold_ifm">Von Martels</text:span> (CDA) en <text:span text:style-name="ifm_span_font.bold_ifm">Ziengs</text:span> (VVD) aan de Staatssecretaris van Infrastructuur en Waterstaat over <text:span text:style-name="ifm_span_font.italic_ifm">de communicatie door het RIVM</text:span> (ingezonden 15 april 2019).</text:p>
      <text:p text:style-name="ifm_p_mt.3.76mm_ifm">Vraag 1</text:p>
      <text:p text:style-name="ifm_p_ifm">Kent u het bericht «Omwonendenonderzoek: uitkomsten geruststellend, communicatie zeer teleurstellend»?<text:note text:id="n1" text:note-class="footnote"><text:note-citation text:label="1 ">1</text:note-citation><text:note-body><text:p text:style-name="ifm_p_font.normal_size.6.93pt_mt..5mm_indent.-0.1161in_mleft.0.1161in_ifm">Nieuwe Oogst, 12 april 2019</text:p></text:note-body></text:note></text:p>
      <text:p text:style-name="ifm_p_mt.3.76mm_ifm">Vraag 2</text:p>
      <text:p text:style-name="ifm_p_ifm">Kunt u aangeven waarom er al eerder (6 maart 2019) in verschillende media bericht werd over het onderzoek dat op woensdag 11 april naar de Kamer is gestuurd?<text:note text:id="ID-2019Z07729-d37e73" text:note-class="footnote"><text:note-citation text:label="2 ">2</text:note-citation><text:note-body><text:p text:style-name="ifm_p_font.normal_size.6.93pt_mt..5mm_indent.-0.1161in_mleft.0.1161in_ifm">Zembla, 6 april 2019: https://zembla.bnnvara.nl/nieuws/omwonenden-bollenvelden-hoger-blootgesteld-aan-bestrijdingsmiddelen</text:p></text:note-body></text:note></text:p>
      <text:p text:style-name="ifm_p_mt.3.76mm_ifm">Vraag 3</text:p>
      <text:p text:style-name="ifm_p_ifm">Past dat in het communicatiebeleid van het Rijksinstituut voor Volksgezondheid en Milieu (RIVM)?</text:p>
      <text:p text:style-name="ifm_p_mt.3.76mm_ifm">Vraag 4</text:p>
      <text:p text:style-name="ifm_p_ifm">Wat vindt u ervan dat, zonder alle ins en outs, brokken van rapporten zo in de media komen?</text:p>
      <text:p text:style-name="ifm_p_mt.3.76mm_ifm">Vraag 5</text:p>
      <text:p text:style-name="ifm_p_ifm">Kunt u reflecteren op de wijze waarop het RIVM het rapport op 10 april 2019 naar buiten bracht met daarbij in aanmerking genomen dat al voordat het hele rapport naar buiten werd gebracht, er een persbericht was verschenen met een link naar een samenvatting van het betreffende rapport?</text:p>
      <text:p text:style-name="ifm_p_mt.3.76mm_ifm">Vraag 6</text:p>
      <text:p text:style-name="ifm_p_ifm">Kunt u reflecteren op de wijze hoe het RIVM bij het naar buiten brengen van het onderzoek geen aandacht heeft gehad voor de communicatie van andere overheden die betrokken zijn geweest, zoals de rijksoverheid en het College voor de toelating van gewasbeschermingsmiddelen en biociden (Ctgb)?<text:note text:id="ID-2019Z07729-d37e102" text:note-class="footnote"><text:note-citation text:label="3 ">3</text:note-citation><text:note-body><text:p text:style-name="ifm_p_font.normal_size.6.93pt_mt..5mm_indent.-0.1161in_mleft.0.1161in_ifm">De reactie van het College voor de toelating van gewasbeschermingsmiddelen en biociden: https://www.ctgb.nl/actueel/nieuws/2019/04/11/gebruik-gewasbeschermingsmiddelen-leidt-niet-tot-gezondheidsrisico%E2%80%99s-omwonende</text:p></text:note-body></text:note></text:p>
      <text:p text:style-name="ifm_p_mt.3.76mm_ifm">Vraag 7</text:p>
      <text:p text:style-name="ifm_p_ifm">Is het niet beter dat de overheid meer met één mond spreekt? Zo ja, op welke wijze kan daarmee rekening gehouden worden?</text:p>
      <text:p text:style-name="ifm_p_mt.3.76mm_ifm">Vraag 8</text:p>
      <text:p text:style-name="ifm_p_ifm">Kunt u erop reflecteren dat het RIVM ervoor heeft gekozen om bij het naar buiten brengen de nadruk te leggen op het feit dat er kennislacunes zijn (die er altijd zijn) en dat er meer onderzoek nodig is, terwijl uit het onderzoek naar voren komt dat er geen overschrijdingen zijn waargenomen en geen risico’s voor de volksgezondheid zijn vastgesteld?</text:p>
      <text:p text:style-name="ifm_p_mt.3.76mm_ifm">Vraag 9</text:p>
      <text:p text:style-name="ifm_p_ifm">Deelt u de mening dat indien de volksgezondheid in het geding is er onafhankelijk en duidelijk advies nodig is naar de overheid toe, maar indien dat niet het geval is terughoudendheid op zijn plaats is? Zo ja, kunt u met het RIVM in gesprek gaan over hun communicatiebeleid dienaan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mmunicatie door het RIVM</dc:title>
    <meta:user-defined meta:name="OVERHEIDop.ParlID/DC.identifier">kv-tk-2019Z07729</meta:user-defined>
    <meta:user-defined meta:name="OVERHEIDop.vraagnummer">2019Z07729</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M.R.H.M. von Martels</meta:user-defined>
    <meta:user-defined meta:name="OVERHEIDop.vergaderjaar">2018-2019</meta:user-defined>
    <meta:user-defined meta:name="DCTERMS.W3CDTF/OVERHEIDop.datumIndiening">2019-04-15</meta:user-defined>
    <meta:user-defined meta:name="OVERHEID.StatenGeneraal/DC.creator">Tweede Kamer der Staten-Generaal</meta:user-defined>
    <dc:language>nl</dc:language>
    <meta:user-defined meta:name="DCTERMS.alternative"/>
    <meta:user-defined meta:name="DC.title">De communicatie door het RIVM</meta:user-defined>
    <meta:user-defined meta:name="DCTERMS.W3CDTF/DCTERMS.available">2019-04-15</meta:user-defined>
    <meta:user-defined meta:name="OVERHEIDop.publicationName">Kamervragen zonder antwoord</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