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7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728</text:p>
      <text:p text:style-name="ifm_p_font.roman_mt.3.76mm_ifm">Vragen van het lid <text:span text:style-name="ifm_span_font.bold_ifm">Gijs van Dijk</text:span> (PvdA) aan de Staatssecretaris Sociale Zaken en Werkgelegenheid over <text:span text:style-name="ifm_span_font.italic_ifm">jonge maaltijdkoeriers die op grote schaal ’s avonds werken</text:span> (ingezonden 15 april 2019).</text:p>
      <text:p text:style-name="ifm_p_mt.3.76mm_ifm">Vraag 1</text:p>
      <text:p text:style-name="ifm_p_ifm">Kent u het bericht «Verboden arbeid: jonge maaltijdbezorgers te laat aan het werk»?<text:note text:id="ID-2019Z07728-d37e61" text:note-class="footnote"><text:note-citation text:label="1 ">1</text:note-citation><text:note-body><text:p text:style-name="ifm_p_font.normal_size.6.93pt_mt..5mm_indent.-0.1161in_mleft.0.1161in_ifm">https://www.rtlnieuws.nl/nieuws/nederland/artikel/4675906/jonge-maaltijdkoeriers-werk</text:p></text:note-body></text:note></text:p>
      <text:p text:style-name="ifm_p_mt.3.76mm_ifm">Vraag 2</text:p>
      <text:p text:style-name="ifm_p_ifm">Klopt het, zoals RTL Nieuws uit haar steekproef laat blijken, dat er in de maaltijdbezorging, ondanks het wettelijke verbod, veel 15-jarigen ’s avonds, na 19 uur, aan het werk zijn? Hoe kijkt u aan tegen het feit dat deze 15-jarigen soms zelfs tot 22 uur aan het werk zijn?</text:p>
      <text:p text:style-name="ifm_p_mt.3.76mm_ifm">Vraag 3</text:p>
      <text:p text:style-name="ifm_p_ifm">Bent u ook van mening dat het onwenselijk is dat maaltijdbezorgers onder enorme tijdsdruk moeten werken, zeker als het om 15-jarigen gaat? Ziet u hier ook een verband tussen het hoge aantal verkeersongelukken en het vaak onder tijdsdruk, door zeer jonge maaltijdbezorgers, moeten werken? Gaat u de wijze van betalen, via stukloon, en de bonussen voor snel en veel bezorgingen aanpakken, zodat maaltijdbezorgers zeker kunnen zijn van veilige werkomstandigheden?</text:p>
      <text:p text:style-name="ifm_p_mt.3.76mm_ifm">Vraag 4</text:p>
      <text:p text:style-name="ifm_p_ifm">Hoe vaak heeft de Inspectie SZW controles uitgevoerd in deze sector? Hoeveel overtredingen en boetes zijn er geconstateerd? Is dit een reden voor u om de maaltijdbezorging aan te merken als een risicosector?</text:p>
      <text:p text:style-name="ifm_p_mt.3.76mm_ifm">Vraag 5</text:p>
      <text:p text:style-name="ifm_p_ifm">Gaat u de Inspectie SZW vragen om, naast een onderzoek over de vele ongelukken met maaltijdbezorgers, ook een onderzoek te starten over de leeftijdseisen binnen de maaltijdbezorging?</text:p>
      <text:p text:style-name="ifm_p_mt.3.76mm_ifm">Vraag 6</text:p>
      <text:p text:style-name="ifm_p_ifm">Valt volgens u maaltijdbezorging onder lichte arbeid? Met andere woorden, vindt u dat 15-jarigen maaltijden mogen bezorgen? Vindt u dat de leeftijdsgrens voor maaltijdbezorgers eventueel omhoog zou moeten gaan?</text:p>
      <text:p text:style-name="ifm_p_mt.3.76mm_ifm">Vraag 7</text:p>
      <text:p text:style-name="ifm_p_ifm">Klopt het dat de term «lichte arbeid» moeilijk handhaafbaar is voor de Inspectie SZW? Bent u bereid om hier een betere invulling aan te geven, zodat het beter handhaafbaar is voor de Inspectie SZW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Jonge maaltijdkoeriers die op grote schaal ’s avonds werken</dc:title>
    <meta:user-defined meta:name="OVERHEIDop.ParlID/DC.identifier">kv-tk-2019Z07728</meta:user-defined>
    <meta:user-defined meta:name="OVERHEIDop.vraagnummer">2019Z07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8-2019</meta:user-defined>
    <meta:user-defined meta:name="DCTERMS.W3CDTF/OVERHEIDop.datumIndiening">2019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onge maaltijdkoeriers die op grote schaal ’s avonds werken</meta:user-defined>
    <meta:user-defined meta:name="DCTERMS.W3CDTF/DCTERMS.available">2019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5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