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7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724</text:p>
      <text:p text:style-name="ifm_p_font.roman_mt.3.76mm_ifm">Vragen van het lid <text:span text:style-name="ifm_span_font.bold_ifm">Westerveld</text:span> (GroenLinks) aan de Minister van Onderwijs, Cultuur en Wetenschap over <text:span text:style-name="ifm_span_font.italic_ifm">het bericht dat de maatschappelijke urgentie van de problematiek van laaggeletterdheid is zo hoog dat er geen tijd te verliezen is</text:span> (ingezonden 15 april 2019).</text:p>
      <text:p text:style-name="ifm_p_mt.3.76mm_ifm">Vraag 1</text:p>
      <text:p text:style-name="ifm_p_ifm">Bent u bekend met het advies van de SER «Samenwerken aan taal» en de berichtgeving in de media waar onder meer de voorzitter van de SER zich uitspreekt over het beleid inzake laaggeletterdheid?<text:note text:id="ID-2019Z07724-d37e58" text:note-class="footnote"><text:note-citation text:label="1 ">1</text:note-citation><text:note-body><text:p text:style-name="ifm_p_font.normal_size.6.93pt_mt..5mm_indent.-0.1161in_mleft.0.1161in_ifm">https://www.ser.nl/nl/actueel/Nieuws/aanpak-laaggeletterdheid en https://www.trouw.nl/samenleving/ser-kabinet-doet-te-weinig-om-laaggeletterdheid-tegen-te-gaan~a5184dba/</text:p></text:note-body></text:note></text:p>
      <text:p text:style-name="ifm_p_mt.3.76mm_ifm">Vraag 2</text:p>
      <text:p text:style-name="ifm_p_ifm">Onderschrijft u de conclusies dat «de maatschappelijke urgentie van de problematiek van laaggeletterdheid zo hoog is dat er geen tijd te verliezen is»?</text:p>
      <text:p text:style-name="ifm_p_mt.3.76mm_ifm">Vraag 3</text:p>
      <text:p text:style-name="ifm_p_ifm">Klopt het dat het kabinet voor de toekomstige aanpak laaggeletterdheid 2020–2024 jaarlijks maar 2 miljoen extra beschikbaar stelt ten opzichte van wat afgesproken is in het regeerakkoord, maar dat deze 2 miljoen extra van het Ministerie van Binnenlandse Zaken komt en bestemd is voor de aanpak digitale vaardigheden? Zo ja, betekent dit dat er voor de aanpak laaggeletterdheid in feite niets extra bijkomt en dat voor de enorme uitdaging om digitale vaardigheden te verbeteren bij de 2,5 miljoen mensen die door de digitalisering steeds slechter meekomen, maar 2 miljoen per jaar beschikbaar komt?</text:p>
      <text:p text:style-name="ifm_p_mt.3.76mm_ifm">Vraag 4</text:p>
      <text:p text:style-name="ifm_p_ifm">Deelt u de mening dat investeren in het tegengaan van laaggeletterdheid de samenleving en bedrijven veel meer winst oplevert, zoals ook de voorzitter van de SER stelt en blijkt uit onderzoek van PricewaterhouseCoopers?<text:note text:id="ID-2019Z07724-d37e83" text:note-class="footnote"><text:note-citation text:label="2 ">2</text:note-citation><text:note-body><text:p text:style-name="ifm_p_font.normal_size.6.93pt_mt..5mm_indent.-0.1161in_mleft.0.1161in_ifm">https://www.lezenenschrijven.nl/over-laaggeletterdheid/feiten-cijfers/jaarlijkse-kosten-laaggeletterdheid</text:p></text:note-body></text:note> Zo nee, waarom niet? Zo ja, onderschrijft u het advies van de SER dat het budget voor de aanpak laaggeletterdheid ten minste twee keer zo hoog zou moeten zijn en het kabinet meer regie zou moeten nemen?</text:p>
      <text:p text:style-name="ifm_p_mt.3.76mm_ifm">Vraag 5</text:p>
      <text:p text:style-name="ifm_p_ifm">Hoe ziet u de huidige verhoging van het budget tot de steeds groter wordende urgentie van het probleem, zoals beschreven door de Algemene Rekenkamer<text:note text:id="ID-2019Z07724-d37e98" text:note-class="footnote"><text:note-citation text:label="3 ">3</text:note-citation><text:note-body><text:p text:style-name="ifm_p_font.normal_size.6.93pt_mt..5mm_indent.-0.1161in_mleft.0.1161in_ifm">https://www.rekenkamer.nl/publicaties/rapporten/2016/04/20/aanpak-van-laaggeletterdheid</text:p></text:note-body></text:note> en de SER?</text:p>
      <text:p text:style-name="ifm_p_mt.3.76mm_ifm">Vraag 6</text:p>
      <text:p text:style-name="ifm_p_ifm">Hoe verhoudt zich het alarmerende SER-advies met de Staat van het Onderwijs die onlangs is verschenen en de zorgen die worden geuit over verslechterde lees- en rekenvaardigheden?</text:p>
      <text:p text:style-name="ifm_p_mt.3.76mm_ifm">Vraag 7</text:p>
      <text:p text:style-name="ifm_p_ifm">Deelt u de mening dat mensen niet met een (risico op) taalachterstand aan school moeten beginnen, ze niet laaggeletterd van school mogen komen en volwassenen met een taalachterstand geholpen moeten worden? Zo ja, kunt u per leeftijdscategorie het aantal laaggeletterden geven, de acties die worden ondernomen om laaggeletterdheid per leeftijdscategorie tegen te gaan en de extra acties die worden ondernomen naar aanleiding van de het SER-advies en de Staat van het Onderwijs?</text:p>
      <text:p text:style-name="ifm_p_mt.3.76mm_ifm">Vraag 8</text:p>
      <text:p text:style-name="ifm_p_ifm">Bent u bereid om deze vragen voor het AO laaggeletterdhei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maatschappelijke urgentie van de problematiek van laaggeletterdheid is zo hoog dat er geen tijd te verliezen is</dc:title>
    <meta:user-defined meta:name="OVERHEIDop.ParlID/DC.identifier">kv-tk-2019Z07724</meta:user-defined>
    <meta:user-defined meta:name="OVERHEIDop.vraagnummer">2019Z07724</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9-04-15</meta:user-defined>
    <meta:user-defined meta:name="OVERHEID.StatenGeneraal/DC.creator">Tweede Kamer der Staten-Generaal</meta:user-defined>
    <dc:language>nl</dc:language>
    <meta:user-defined meta:name="DCTERMS.alternative"/>
    <meta:user-defined meta:name="DC.title">Het bericht dat de maatschappelijke urgentie van de problematiek van laaggeletterdheid is zo hoog dat er geen tijd te verliezen is</meta:user-defined>
    <meta:user-defined meta:name="DCTERMS.W3CDTF/DCTERMS.available">2019-04-15</meta:user-defined>
    <meta:user-defined meta:name="OVERHEIDop.publicationName">Kamervragen zonder antwoord</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