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23</text:p>
      <text:p text:style-name="ifm_p_font.roman_mt.3.76mm_ifm">Vragen van de leden <text:span text:style-name="ifm_span_font.bold_ifm">Raemakers</text:span> en <text:span text:style-name="ifm_span_font.bold_ifm">Sjoerdsma</text:span> (beiden D66) aan de Minister van Buitenlandse Zaken en de Staatssecretaris van Volksgezondheid, Welzijn en Sport over <text:span text:style-name="ifm_span_font.italic_ifm">het aanpassen van reisadviezen naar aanleiding van de uitbraak van mazelen in een Haagse kinderopvang</text:span> (ingezonden 15 april 2019).</text:p>
      <text:p text:style-name="ifm_p_mt.3.76mm_ifm">Vraag 1</text:p>
      <text:p text:style-name="ifm_p_ifm">Bent u bekend met het bericht uit de Volkskrant dat luidt: «Haags kinderdagverblijf getroffen door mazelenuitbraak, verdere verspreiding niet uitgesloten»?<text:note text:id="n1" text:note-class="footnote"><text:note-citation text:label="1 ">1</text:note-citation><text:note-body><text:p text:style-name="ifm_p_font.normal_size.6.93pt_mt..5mm_indent.-0.1161in_mleft.0.1161in_ifm">https://www.volkskrant.nl/nieuws-achtergrond/haags-kinderdagverblijf-getroffen-door-mazelenuitbraak-verdere-verspreiding-niet-uitgesloten~ba3321f4/</text:p></text:note-body></text:note></text:p>
      <text:p text:style-name="ifm_p_mt.3.76mm_ifm">Vraag 2</text:p>
      <text:p text:style-name="ifm_p_ifm">Heeft u vernomen dat de uitbraak in de crèche in Den Haag vermoedelijk is ontstaan doordat één van de kinderen de ziekte heeft opgelopen in het buitenland en bij terugkomst andere kinderen heeft aangestoken?<text:note text:id="n2" text:note-class="footnote"><text:note-citation text:label="2 ">2</text:note-citation><text:note-body><text:p text:style-name="ifm_p_font.normal_size.6.93pt_mt..5mm_indent.-0.1161in_mleft.0.1161in_ifm">https://www.volkskrant.nl/nieuws-achtergrond/haags-kinderdagverblijf-getroffen-door-mazelenuitbraak-verdere-verspreiding-niet-uitgesloten~ba3321f4/</text:p></text:note-body></text:note></text:p>
      <text:p text:style-name="ifm_p_mt.3.76mm_ifm">Vraag 3</text:p>
      <text:p text:style-name="ifm_p_ifm">Bent u bekend met het bericht uit de NRC dat stelt dat er meer Nederlanders in 2019 met mazelen zijn besmet door uitbraken in Europa?<text:note text:id="n3" text:note-class="footnote"><text:note-citation text:label="3 ">3</text:note-citation><text:note-body><text:p text:style-name="ifm_p_font.normal_size.6.93pt_mt..5mm_indent.-0.1161in_mleft.0.1161in_ifm">https://www.nrc.nl/nieuws/2019/04/03/meer-nederlanders-met-mazelen-door-uitbraken-in-europa-a3955680</text:p></text:note-body></text:note> Klopt het dat het risico op besmetting in de laatste jaren gegroeid is?</text:p>
      <text:p text:style-name="ifm_p_mt.3.76mm_ifm">Vraag 4</text:p>
      <text:p text:style-name="ifm_p_ifm">Bent u op de hoogte van mazelenuitbraken in Europese landen, zoals Italië, Frankrijk en Griekenland? Bent u er tevens mee bekend met dat er sprake is van een viervoudige toename van mazelengevallen in Europa?<text:note text:id="n4" text:note-class="footnote"><text:note-citation text:label="4 ">4</text:note-citation><text:note-body><text:p text:style-name="ifm_p_font.normal_size.6.93pt_mt..5mm_indent.-0.1161in_mleft.0.1161in_ifm">https://www.rivm.nl/mazelen/mazelen-in-europa</text:p></text:note-body></text:note> <text:note text:id="n5" text:note-class="footnote"><text:note-citation text:label="5 ">5</text:note-citation><text:note-body><text:p text:style-name="ifm_p_font.normal_size.6.93pt_mt..5mm_indent.-0.1161in_mleft.0.1161in_ifm">https://www.rivm.nl/bibliotheek/rapporten/2018-0008.pdf</text:p></text:note-body></text:note> Zo ja, waarom wordt er in het reisadvies van het Ministerie van Buitenlandse Zaken voor deze landen geen specifieke vermelding gemaakt van de risico’s op besmetting met mazelen, met name voor kinderen onder de 14 maanden? Bent u bereid dit alsnog te doen? Zo nee, waarom niet?</text:p>
      <text:p text:style-name="ifm_p_mt.3.76mm_ifm">Vraag 5</text:p>
      <text:p text:style-name="ifm_p_ifm">Kunt u toelichten waarom de GGD wél actief waarschuwt dat reizigers met kinderen onder de 14 maanden rekening moeten te houden met verhoogd besmettingsgevaar in bepaalde landen en vervroegde vaccinaties aanraadt, maar dat dit niet wordt vermeld bij de reisadviezen van Buitenlandse Zaken?<text:note text:id="n6" text:note-class="footnote"><text:note-citation text:label="6 ">6</text:note-citation><text:note-body><text:p text:style-name="ifm_p_font.normal_size.6.93pt_mt..5mm_indent.-0.1161in_mleft.0.1161in_ifm">https://www.ad.nl/gezond/ggd-waarschuwt-reizigers-vanwege-mazelenuitbraak-in-zuid-europa~a4985456/</text:p></text:note-body></text:note></text:p>
      <text:p text:style-name="ifm_p_mt.3.76mm_ifm">Vraag 6</text:p>
      <text:p text:style-name="ifm_p_ifm">Bent u bekend met het bericht «burgemeester New York kondigt noodtoestand af en verplicht vaccinatie na mazelen-uitbraak.»?<text:note text:id="n7" text:note-class="footnote"><text:note-citation text:label="7 ">7</text:note-citation><text:note-body><text:p text:style-name="ifm_p_font.normal_size.6.93pt_mt..5mm_indent.-0.1161in_mleft.0.1161in_ifm">https://www.ad.nl/buitenland/new-york-kondigt-noodtoestand-af-en-verplicht-vaccinatie-na-mazelen-uitbraak~a01a7d9f/</text:p></text:note-body></text:note> Hoe beoordeelt u de situatie in New York en het handelen van de burgemeester?</text:p>
      <text:p text:style-name="ifm_p_mt.3.76mm_ifm">Vraag 7</text:p>
      <text:p text:style-name="ifm_p_ifm">Zijn er andere landen waarvan u – analoog hieraan – denkt dat het goed is het reisadvies aan te pass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passen van reisadviezen naar aanleiding van de uitbraak van mazelen in een Haagse kinderopvang</dc:title>
    <meta:user-defined meta:name="OVERHEIDop.ParlID/DC.identifier">kv-tk-2019Z07723</meta:user-defined>
    <meta:user-defined meta:name="OVERHEIDop.vraagnummer">2019Z0772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R. Raemakers</meta:user-defined>
    <meta:user-defined meta:name="OVERHEIDop.vergaderjaar">2018-2019</meta:user-defined>
    <meta:user-defined meta:name="DCTERMS.W3CDTF/OVERHEIDop.datumIndiening">2019-04-15</meta:user-defined>
    <meta:user-defined meta:name="OVERHEID.StatenGeneraal/DC.creator">Tweede Kamer der Staten-Generaal</meta:user-defined>
    <dc:language>nl</dc:language>
    <meta:user-defined meta:name="DCTERMS.alternative"/>
    <meta:user-defined meta:name="DC.title">Het aanpassen van reisadviezen naar aanleiding van de uitbraak van mazelen in een Haagse kinderopvang</meta:user-defined>
    <meta:user-defined meta:name="DCTERMS.W3CDTF/DCTERMS.available">2019-04-15</meta:user-defined>
    <meta:user-defined meta:name="OVERHEIDop.publicationName">Kamervragen zonder antwoord</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Organisatie en beleid</meta:user-defined>
    <meta:user-defined meta:name="OVERHEIDop.versieInformatie"/>
  </office:meta>
</office:document-meta>
</file>