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6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620</text:p>
      <text:p text:style-name="ifm_p_font.roman_mt.3.76mm_ifm">Vragen van het lid <text:span text:style-name="ifm_span_font.bold_ifm">Kops</text:span> (PVV) aan de Minister van Binnenlandse Zaken en Koninkrijksrelaties over <text:span text:style-name="ifm_span_font.italic_ifm">de vastgelopen woningmarkt</text:span> (ingezonden 12 april 2019).</text:p>
      <text:p text:style-name="ifm_p_mt.3.76mm_ifm">Vraag 1</text:p>
      <text:p text:style-name="ifm_p_ifm">Kent u de berichten «Huizenzoeker heeft de moed opgegeven», «Huizenzoeker is koopmoe» en «Woningmarkt in het slot»?<text:note text:id="ID-2019Z07620-d37e50" text:note-class="footnote"><text:note-citation text:label="1 ">1</text:note-citation><text:note-body><text:p text:style-name="ifm_p_font.normal_size.6.93pt_mt..5mm_indent.-0.1161in_mleft.0.1161in_ifm">Telegraaf, 12 april 2019, p. T1 t/m T3</text:p></text:note-body></text:note></text:p>
      <text:p text:style-name="ifm_p_mt.3.76mm_ifm">Vraag 2</text:p>
      <text:p text:style-name="ifm_p_ifm">Hoe reageert u op de cijfers van de Nederlandse Vereniging van Makelaars (NVM) dat de vraag naar woningen daalt, het aanbod groeit en de prijzen afvlakken? Deelt u de mening dat de woningmarkt niet aan het afkoelen is, maar juist volledig is vastgedraaid, nu potentiële kopers de moed hebben opgegeven en er daardoor minder woningen worden verkocht?</text:p>
      <text:p text:style-name="ifm_p_mt.3.76mm_ifm">Vraag 3</text:p>
      <text:p text:style-name="ifm_p_ifm">Welke redenen geven potentiële kopers daarbij aan? Hoeveel van hen hebben hun huizenzoektocht moeten staken vanwege</text:p>
      <text:p text:style-name="ifm_p_ifm">te hoge prijzen,</text:p>
      <text:p text:style-name="ifm_p_ifm">te weinig aanbod</text:p>
      <text:p text:style-name="ifm_p_ifm">en concurrentie van beleggers?</text:p>
      <text:p text:style-name="ifm_p_mt.3.76mm_ifm">Vraag 4</text:p>
      <text:p text:style-name="ifm_p_ifm">Deelt u de mening dat de huizenprijzen niet substantieel dalen omdat de nieuwbouw niet op gang komt? Deelt u de mening dat er van uw belofte «de woningbouw te zullen versnellen» in de praktijk niets terechtkomt? Deelt u de mening dat uw aanpak van veel praten, overleggen en vergaderen heeft gefaald?</text:p>
      <text:p text:style-name="ifm_p_mt.3.76mm_ifm">Vraag 5</text:p>
      <text:p text:style-name="ifm_p_ifm">Wat gaan de zogeheten «woondeals», die u nu opeens met enkele gemeenten aan het sluiten bent «om excessen tegen te gaan», concreet opleveren? Deelt u de mening dat deze plotselinge «woondeals» – na anderhalf jaar ministerschap – <text:span text:style-name="ifm_span_font.italic_ifm">too little too late</text:span> zijn?</text:p>
      <text:p text:style-name="ifm_p_mt.3.76mm_ifm">Vraag 6</text:p>
      <text:p text:style-name="ifm_p_ifm">Hoe gaat u ervoor zorgen dat provincies en gemeenten voldoende bouwgrond ter beschikking stellen? Hoe gaat u ervoor zorgen dat er in 2030 alsnog één miljoen woningen bijgebouwd zullen zijn?</text:p>
      <text:p text:style-name="ifm_p_mt.3.76mm_ifm">Vraag 7</text:p>
      <text:p text:style-name="ifm_p_ifm">Bent u ervan op de hoogte dat de vraag naar woningen de komende jaren juist zal toenemen door het groeiend aantal huishoudens? Bent u er tevens van op de hoogte dat de bevolking vooral groeit door migratie?<text:note text:id="ID-2019Z07620-d37e104" text:note-class="footnote"><text:note-citation text:label="2 ">2</text:note-citation><text:note-body><text:p text:style-name="ifm_p_font.normal_size.6.93pt_mt..5mm_indent.-0.1161in_mleft.0.1161in_ifm">https://www.cbs.nl/nl-nl/nieuws/2018/45/bevolkingsgroei-nederland-en-eu-vooral-door-migratie</text:p></text:note-body></text:note> Bent u ertoe bereid de grenzen te sluiten?</text:p>
      <text:p text:style-name="ifm_p_mt.3.76mm_ifm">Vraag 8</text:p>
      <text:p text:style-name="ifm_p_ifm">Bent u ervan op de hoogte dat de wachttijden voor sociale huurwoningen toenemen?<text:note text:id="ID-2019Z07620-d37e119" text:note-class="footnote"><text:note-citation text:label="3 ">3</text:note-citation><text:note-body><text:p text:style-name="ifm_p_font.normal_size.6.93pt_mt..5mm_indent.-0.1161in_mleft.0.1161in_ifm">https://www.rigo.nl/lopende-projecten/wachttijden-voor-sociale-huurwoningen-nemen-toe/</text:p></text:note-body></text:note> Hoe gaat u deze verkorten? Deelt u de mening dat het te schandalig voor woorden is dat statushouders nog altijd voorrang krijgen, terwijl de Nederlanders jarenlang op de wachtlijst moeten staan? Bent u er alsnog toe bereid om de tijdelijke asielvergunningen van de in Nederland verblijvende statushouders in te trekken en ervoor te zorgen dat de daardoor vrijkomende sociale huurwoningen, evenals alle andere sociale huurwoningen, uitsluitend aan de Nederlanders worden toege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astgelopen woningmarkt</dc:title>
    <meta:user-defined meta:name="OVERHEIDop.ParlID/DC.identifier">kv-tk-2019Z07620</meta:user-defined>
    <meta:user-defined meta:name="OVERHEIDop.vraagnummer">2019Z07620</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8-2019</meta:user-defined>
    <meta:user-defined meta:name="DCTERMS.W3CDTF/OVERHEIDop.datumIndiening">2019-04-12</meta:user-defined>
    <meta:user-defined meta:name="OVERHEID.StatenGeneraal/DC.creator">Tweede Kamer der Staten-Generaal</meta:user-defined>
    <dc:language>nl</dc:language>
    <meta:user-defined meta:name="DCTERMS.alternative"/>
    <meta:user-defined meta:name="DC.title">De vastgelopen woningmarkt</meta:user-defined>
    <meta:user-defined meta:name="DCTERMS.W3CDTF/DCTERMS.available">2019-04-12</meta:user-defined>
    <meta:user-defined meta:name="OVERHEIDop.publicationName">Kamervragen zonder antwoord</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