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19</text:p>
      <text:p text:style-name="ifm_p_font.roman_mt.3.76mm_ifm">Vragen van het lid <text:span text:style-name="ifm_span_font.bold_ifm">Kops</text:span> (PVV) aan de Minister van Binnenlandse Zaken en Koninkrijksrelaties over <text:span text:style-name="ifm_span_font.italic_ifm">tijdelijke huurcontracten</text:span> (ingezonden 12 april 2019).</text:p>
      <text:p text:style-name="ifm_p_mt.3.76mm_ifm">Vraag 1</text:p>
      <text:p text:style-name="ifm_p_ifm">Kent de Minister het bericht «Tijdelijk huurcontract zit steeds meer huurders dwars»?<text:note text:id="ID-2019Z07619-d37e50" text:note-class="footnote"><text:note-citation text:label="1 ">1</text:note-citation><text:note-body><text:p text:style-name="ifm_p_font.normal_size.6.93pt_mt..5mm_indent.-0.1161in_mleft.0.1161in_ifm">https://www.rtlnieuws.nl/nieuws/nederland/artikel/4673481/tijdelijk-huurcontract-zit-huurders-dwars-woonbond</text:p></text:note-body></text:note></text:p>
      <text:p text:style-name="ifm_p_mt.3.76mm_ifm">Vraag 2</text:p>
      <text:p text:style-name="ifm_p_ifm">Deelt u de mening dat het te schandalig voor woorden is als een verhuurder zijn huurder – wanneer het tijdelijk huurcontract afloopt – uit de woning gooit, om zo te voorkomen dat er een huurcontract voor onbetaalde tijd ontstaat én de huurder daardoor «te veel» rechten krijgt? Hoe vaak komt dit voor? Wat gaat u hieraan doen?</text:p>
      <text:p text:style-name="ifm_p_mt.3.76mm_ifm">Vraag 3</text:p>
      <text:p text:style-name="ifm_p_ifm">Deelt u de mening dat een verhuurder die zijn huurder letterlijk op straat zet met de bedoeling om van een volgende verhuurder een nóg hogere huurprijs te vragen, zich heel diep moet schamen? Zo nee, waarom niet? Zo ja, wat gaat u hieraan doen?</text:p>
      <text:p text:style-name="ifm_p_mt.3.76mm_ifm">Vraag 4</text:p>
      <text:p text:style-name="ifm_p_ifm">Deelt u de mening dat de enige die op deze manier van een tijdelijk huurcontract profiteert, de verhuurder is? Deelt u de mening dat zulke verhuurders misbruik maken van de schaarste op de woningmarkt? Hoe gaat u huurders beter beschermen?</text:p>
      <text:p text:style-name="ifm_p_mt.3.76mm_ifm">Vraag 5</text:p>
      <text:p text:style-name="ifm_p_ifm">Deelt u de mening dat het tijd is voor huurverlaging? Zo nee, waarom niet? Zo ja, wanneer gaat u dat regelen?</text:p>
      <text:p text:style-name="ifm_p_mt.3.76mm_ifm">Vraag 6</text:p>
      <text:p text:style-name="ifm_p_ifm">Deelt u de mening dat de Wet doorstroming huurmarkt 2015 heeft gefaald? Hoe gaat u voorkomen dat huurders die «op hun plek zitten» alsnog door hun verhuurder tot «doorstromen» worden gedwongen en letterlijk op straat komen te staan?</text:p>
      <text:h text:style-name="ifm_p_font.bold_mt.5.08mm_page.keep-with-next_ifm" text:outline-level="2">Toelichting:</text:h>
      <text:p text:style-name="ifm_p_mt.4.23mm_ifm">Deze vragen dienen ter aanvulling op eerdere vragen terzake van het lid Smeulders (GroenLinks), ingezonden 12 april 2019 (vraagnummer 2019Z076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ijdelijke huurcontracten</dc:title>
    <meta:user-defined meta:name="OVERHEIDop.ParlID/DC.identifier">kv-tk-2019Z07619</meta:user-defined>
    <meta:user-defined meta:name="OVERHEIDop.vraagnummer">2019Z07619</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Tijdelijke huurcontracten</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