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16</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aanbesteding van het CJIB</text:span> (ingezonden 12 april 2019).</text:p>
      <text:p text:style-name="ifm_p_mt.3.76mm_ifm">Vraag 1</text:p>
      <text:p text:style-name="ifm_p_ifm">Bent u bekend met het bericht «Aanbesteding Centraal Justitieel Incasso Bureau jaagt schuldenaren op kosten»?<text:note text:id="ID-2019Z07616-d37e52" text:note-class="footnote"><text:note-citation text:label="1 ">1</text:note-citation><text:note-body><text:p text:style-name="ifm_p_font.normal_size.6.93pt_mt..5mm_indent.-0.1161in_mleft.0.1161in_ifm">https://fd.nl/ondernemen/1296905/deurwaarders-aanbesteding-cjib-jaagt-schuldenaren-op-kosten</text:p></text:note-body></text:note></text:p>
      <text:p text:style-name="ifm_p_mt.3.76mm_ifm">Vraag 2</text:p>
      <text:p text:style-name="ifm_p_ifm">Klopt het dat «een nieuwe aanbestedingsronde» in strijd is met de Rijksincassovisie? Zo nee, kunt u onder verwijzing naar de relevante paragraaf uit de Rijksincassovisie aangeven waarom dat niet het geval is?</text:p>
      <text:p text:style-name="ifm_p_mt.3.76mm_ifm">Vraag 3</text:p>
      <text:p text:style-name="ifm_p_ifm">Wat is de reden dat er een nieuwe aanbestedingsronde van het Centraal Justitieel Incassobureau (CJIB) op gang is gekomen?</text:p>
      <text:p text:style-name="ifm_p_mt.3.76mm_ifm">Vraag 4</text:p>
      <text:p text:style-name="ifm_p_ifm">Vindt u het wenselijk dat een zittende deurwaarder na vier jaar bij een nieuwe aanbestedingsronde zijn contract met het CJIB kwijt kan raken en een schuldenaar dan met een nieuwe deurwaarder te maken krijgt? Zo ja, waarom? Zo nee, waarom niet?</text:p>
      <text:p text:style-name="ifm_p_mt.3.76mm_ifm">Vraag 5</text:p>
      <text:p text:style-name="ifm_p_ifm">Vindt u dat nu voldoende rekening wordt gehouden met dergelijke gevolgen van deze nieuwe aanbesteding? Zo ja, waarom? Zo nee, waarom niet?</text:p>
      <text:p text:style-name="ifm_p_mt.3.76mm_ifm">Vraag 6</text:p>
      <text:p text:style-name="ifm_p_ifm">Was men bij het opzetten van een nieuwe aanbestedingsronde ervan bewust dat een nieuwe deurwaarder in het geval zoals genoemd onder vraag 4 opnieuw «de totale schuldenpositie» moet vaststellen en dat dit de schuldenaar geld kost in verband met de daarvoor benodigde rechtsmiddelen? Zo ja, op welke wijze is dat meegenomen in de afweging? Zo nee, waarom niet?</text:p>
      <text:p text:style-name="ifm_p_mt.3.76mm_ifm">Vraag 7</text:p>
      <text:p text:style-name="ifm_p_ifm">Waar wringt volgens u de schoen met betrekking tot de Europese aanbestedingsregels waar het CJIB aan moet voldoen?</text:p>
      <text:p text:style-name="ifm_p_mt.3.76mm_ifm">Vraag 8</text:p>
      <text:p text:style-name="ifm_p_ifm">Kunt u elke vraag afzonderlijk beantwoorden? Zo nee, waarom niet?</text:p>
      <text:p text:style-name="ifm_p_mt.3.76mm_ifm">Vraag 9</text:p>
      <text:p text:style-name="ifm_p_ifm">Kunt u elke algemene vraag voorzien van een algemeen antwoord over de volle breedte van de vraag en elke specifieke vraag van een zo specifiek en nauwkeurig mogelijk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het CJIB</dc:title>
    <meta:user-defined meta:name="OVERHEIDop.ParlID/DC.identifier">kv-tk-2019Z07616</meta:user-defined>
    <meta:user-defined meta:name="OVERHEIDop.vraagnummer">2019Z0761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De aanbesteding van het CJIB</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