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15</text:p>
      <text:p text:style-name="ifm_p_font.roman_mt.3.76mm_ifm">Vragen van het lid <text:span text:style-name="ifm_span_font.bold_ifm">Smeulders</text:span> (GroenLinks) aan de Minister van Binnenlandse Zaken en Koninkrijksrelaties over <text:span text:style-name="ifm_span_font.italic_ifm">het bericht «Tijdelijk huurcontract zit steeds meer huurder dwars»</text:span> (ingezonden 12 april 2019).</text:p>
      <text:p text:style-name="ifm_p_mt.3.76mm_ifm">Vraag 1</text:p>
      <text:p text:style-name="ifm_p_ifm">Kent u het bericht «Tijdelijk huurcontract zit steeds meer huurder dwars»?<text:note text:id="ID-2019Z07615-d37e50" text:note-class="footnote"><text:note-citation text:label="1 ">1</text:note-citation><text:note-body><text:p text:style-name="ifm_p_font.normal_size.6.93pt_mt..5mm_indent.-0.1161in_mleft.0.1161in_ifm">https://www.rtlnieuws.nl/nieuws/nederland/artikel/4673481/tijdelijk-huurcontract-zit-huurders-dwars-woonbond</text:p></text:note-body></text:note></text:p>
      <text:p text:style-name="ifm_p_mt.3.76mm_ifm">Vraag 2</text:p>
      <text:p text:style-name="ifm_p_ifm">Herkent u de verhalen uit het bericht van huurders die na twee jaar hun woning moeten verlaten omdat de verhuurder bang is dat de huurder anders niet meer uit de woning vertrekt vanwege de huurbescherming bij een huurovereenkomst voor onbepaalde tijd? Zo ja, hoe beoordeelt u dit soort situaties? Zo nee, wat is dan uw beeld?</text:p>
      <text:p text:style-name="ifm_p_mt.3.76mm_ifm">Vraag 3</text:p>
      <text:p text:style-name="ifm_p_ifm">Herkent u het beeld dat het voor verhuurders interessant is om de huurovereenkomst na een tijdelijke verhuur niet voor te zetten omdat zij dan bij een nieuwe huurder de huurprijs fors kunnen verhogen? Zo nee, waarom niet?</text:p>
      <text:p text:style-name="ifm_p_mt.3.76mm_ifm">Vraag 4</text:p>
      <text:p text:style-name="ifm_p_ifm">Zijn er cijfers beschikbaar over het aantal afgesloten tijdelijke huurcontracten sinds de Wet doorstroming huurmarkt 2015 is ingevoerd? Zo ja, hoe luiden deze cijfers? Zo nee, bent u bereid om nader onderzoek te doen naar de gevolgen van de invoering van deze wet?</text:p>
      <text:p text:style-name="ifm_p_mt.3.76mm_ifm">Vraag 5</text:p>
      <text:p text:style-name="ifm_p_ifm">Bent u tevreden met de gevolgen van de invoering van de Wet doorstroming huurmarkt 2015? Zo ja, waarom? Zo nee, wat werkt er volgens u niet zoals gehoopt was bij de invoering van de wet?</text:p>
      <text:p text:style-name="ifm_p_mt.3.76mm_ifm">Vraag 6</text:p>
      <text:p text:style-name="ifm_p_ifm">Deelt u de mening dat het reguleren van de huurprijzen (deels) zou voorkomen dat verhuurders de tijdelijke huurovereenkomst niet omzetten in een huurovereenkomst voor onbepaalde tijd? Zo ja, bent u bereid hier verder onderzoek naar te doen? Zo nee, waarom niet?</text:p>
      <text:p text:style-name="ifm_p_mt.3.76mm_ifm">Vraag 7</text:p>
      <text:p text:style-name="ifm_p_ifm">Bent u bereid om te onderzoeken hoe huurders meer zekerheid en bescherming kunnen krijgen zodat zij minder afhankelijk zijn van de grillen van de overspannen huurmarkt en van de verhuur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jdelijk huurcontract zit steeds meer huurder dwars’</dc:title>
    <meta:user-defined meta:name="OVERHEIDop.ParlID/DC.identifier">kv-tk-2019Z07615</meta:user-defined>
    <meta:user-defined meta:name="OVERHEIDop.vraagnummer">2019Z07615</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Tijdelijk huurcontract zit steeds meer huurder dwars’</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