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6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614</text:p>
      <text:p text:style-name="ifm_p_font.roman_mt.3.76mm_ifm">Vragen van het lid <text:span text:style-name="ifm_span_font.bold_ifm">Markuszower</text:span> (PVV) aan de Minister voor Rechtsbescherming over <text:span text:style-name="ifm_span_font.italic_ifm">het bericht «Tien jaar cel en tbs voor doodsteken therapeut tbs-kliniek Kijvelanden»</text:span> (ingezonden 12 april 2019).</text:p>
      <text:p text:style-name="ifm_p_mt.3.76mm_ifm">Vraag 1</text:p>
      <text:p text:style-name="ifm_p_ifm">Kent u het bericht «Tien jaar cel en tbs voor doodsteken therapeut tbs-kliniek Kijvelanden»?<text:note text:id="ID-2019Z07614-d37e50" text:note-class="footnote"><text:note-citation text:label="1 ">1</text:note-citation><text:note-body><text:p text:style-name="ifm_p_font.normal_size.6.93pt_mt..5mm_indent.-0.1161in_mleft.0.1161in_ifm">https://www.ad.nl/rotterdam/tien-jaar-cel-en-tbs-voor-doodsteken-therapeut-tbs-kliniek-kijvelanden~a9812718/</text:p></text:note-body></text:note></text:p>
      <text:p text:style-name="ifm_p_mt.3.76mm_ifm">Vraag 2</text:p>
      <text:p text:style-name="ifm_p_ifm">Deelt u de mening dat tien jaar celstraf een onacceptabel lage straf is voor deze moordenaar die nota bene al onder behandeling was voor poging tot doodslag in een tbs-kliniek?</text:p>
      <text:p text:style-name="ifm_p_mt.3.76mm_ifm">Vraag 3</text:p>
      <text:p text:style-name="ifm_p_ifm">Kwam deze tbs'er ook in aanmerking voor (on)begeleid verlof? Zo ja, hoe vaak is hij op verlof gestuurd?</text:p>
      <text:p text:style-name="ifm_p_mt.3.76mm_ifm">Vraag 4</text:p>
      <text:p text:style-name="ifm_p_ifm">Deelt u de mening dat een persoon die nota bene door de rechtbank als «buitengewoon gevaarlijke man» is bestempeld, nooit in een gewone tbs-kliniek had mogen zitten met alle vrijheden van dien, maar op een long stay-afdeling? Zo ja, hoe heeft het kunnen gebeuren dat deze man totaal verkeerd is ingeschat? Zo nee, waarom niet? Wat heeft u nu eigenlijk geleerd van de zaak Michael P.?</text:p>
      <text:p text:style-name="ifm_p_mt.3.76mm_ifm">Vraag 5</text:p>
      <text:p text:style-name="ifm_p_ifm">Deelt u de mening dat alle intensieve behandelingen in de tbs-kliniek voor deze gevaarlijke idioot blijkbaar geen enkele zin hebben gehad, anders had hij toch niet opnieuw kunnen toeslaan?</text:p>
      <text:p text:style-name="ifm_p_mt.3.76mm_ifm">Vraag 6</text:p>
      <text:p text:style-name="ifm_p_ifm">Deelt u de mening dat het opnieuw opleggen van tbs zinloos is, aangezien dit soort idioten levenslang achter slot en grendel opgesloten zouden moeten zitten? Kunt u aangeven in welk opzicht deze zaak verschilt van Michael P.? Waarom denkt u dat deze «buitengewoon gevaarlijke man» uiteindelijk wel weer losgelaten zou moeten worden op de samenleving?</text:p>
      <text:p text:style-name="ifm_p_mt.3.76mm_ifm">Vraag 7</text:p>
      <text:p text:style-name="ifm_p_ifm">Kunt u aangeven hoeveel personen er op dit moment in tbs-klinieken zitten, en als «buitengewoon gevaarlijk» kunnen worden beschouwd en derhalve een bijzonder risico vormen voor de maatschappij en iedereen in de directe omgeven van deze person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ien jaar cel en tbs voor doodsteken therapeut tbs-kliniek Kijvelanden’</dc:title>
    <meta:user-defined meta:name="OVERHEIDop.ParlID/DC.identifier">kv-tk-2019Z07614</meta:user-defined>
    <meta:user-defined meta:name="OVERHEIDop.vraagnummer">2019Z07614</meta:user-defined>
    <meta:user-defined meta:name="OVERHEIDop.KamervraagTypen/DC.type">Schriftelijke vragen</meta:user-defined>
    <meta:user-defined meta:name="OVERHEIDop.Parlementair/DC.type">Kamervragen zonder Antwoord</meta:user-defined>
    <meta:user-defined meta:name="OVERHEIDop.indiener">G. Markuszower</meta:user-defined>
    <meta:user-defined meta:name="OVERHEIDop.vergaderjaar">2018-2019</meta:user-defined>
    <meta:user-defined meta:name="DCTERMS.W3CDTF/OVERHEIDop.datumIndiening">2019-04-12</meta:user-defined>
    <meta:user-defined meta:name="OVERHEID.StatenGeneraal/DC.creator">Tweede Kamer der Staten-Generaal</meta:user-defined>
    <dc:language>nl</dc:language>
    <meta:user-defined meta:name="DCTERMS.alternative"/>
    <meta:user-defined meta:name="DC.title">Het bericht ‘Tien jaar cel en tbs voor doodsteken therapeut tbs-kliniek Kijvelanden’</meta:user-defined>
    <meta:user-defined meta:name="DCTERMS.W3CDTF/DCTERMS.available">2019-04-12</meta:user-defined>
    <meta:user-defined meta:name="OVERHEIDop.publicationName">Kamervragen zonder antwoord</meta:user-defined>
    <meta:user-defined meta:name="OVERHEID.Organisatietype/OVERHEID.organisationType">staten generaal</meta:user-defined>
    <meta:user-defined meta:name="DCTERMS.W3CDTF/DCTERMS.issued">2019-04-1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