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7612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7612</text:p>
      <text:p text:style-name="P2">Vragen van het lid <text:span text:style-name="T1">Aukje de Vries</text:span> (VVD) aan de Minister van Financiën over <text:span text:style-name="T2">het bericht «Italy raises deficit target, risking fresh conflift with the EU»</text:span> (ingezonden 12 april 2019).</text:p>
      <text:p text:style-name="P1">Vraag 1</text:p>
      <text:p text:style-name="Basis">Wat vindt de u van het feit dat de voorspelde economische groei in Italië tegen valt en daardoor het verwachte begrotingstekort stijgt?<text:note text:id="ftn1" text:note-class="footnote"><text:note-citation text:label="1 ">1 </text:note-citation><text:note-body><text:p text:style-name="P3">Bloomberg d.d. 9 april 2019</text:p></text:note-body></text:note></text:p>
      <text:p text:style-name="P1">Vraag 2</text:p>
      <text:p text:style-name="Basis">Kunt u een overzicht geven van de tot nu toe gebruikte ramingen van de groeicijfers en de prognoses voor begrotingstekort van Italië op verschillende momenten in het afgelopen jaar?</text:p>
      <text:p text:style-name="P1">Vraag 3</text:p>
      <text:p text:style-name="Basis">Bent u van mening dat de eerdere beoordeling van de begroting van Italië gebaseerd is op niet juiste cijfers, met als resultaat een sprookjesbegroting? Zo nee, waarom niet?</text:p>
      <text:p text:style-name="P1">Vraag 4</text:p>
      <text:p text:style-name="Basis">Hoe verhouden zich de nieuwe begrotingscijfers van Italië zich met de EU-begrotingsregels in het kader van het Stabiliteits- en Groeipact (SGP)? In hoeverre voldoet Italië hiermee nog aan het SGP?</text:p>
      <text:p text:style-name="P1">Vraag 5</text:p>
      <text:p text:style-name="Basis">Wat betekenen deze nieuwe cijfers voor het helaas eerder ingenomen standpunt van de Europese Commissie om geen buitensporig tekortprocedure te starten tegen Italië?</text:p>
      <text:p text:style-name="P1">Vraag 6</text:p>
      <text:p text:style-name="Basis">Welke mogelijkheden heeft de Europese Commissie om op basis van de bijgestelde groeicijfers maatregelen te nemen? In hoeverre is er nu aanleiding om alsnog een buitensporigtekortprocedure op te starten? Vindt u dat het mogelijk zou moeten zijn om bij herziene groei- of schuldcijfers buiten de reguliere procedure alsnog een buitensporigtekortprocedure te kunnen openen?</text:p>
      <text:p text:style-name="P1">Vraag 7</text:p>
      <text:p text:style-name="Basis"><text:soft-page-break/>Wat gaat de Europese Commissie doen met de bijgestelde economische groeicijfers in relatie tot de begrotingsdiscipline en wanneer?</text:p>
      <text:p text:style-name="P1">Vraag 8</text:p>
      <text:p text:style-name="Basis">Is de Minister bereid om de tegenvallende groeicijfers en de stijging van het begrotingstekort wederom aan te kaarten tijdens de eerstvolgende Ecofin/Eurogroep vergadering en te pleiten voor een snelle herbeoordeling van de begroting van Italië (en dus niet te wachten tot mei/juni)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Italy raises deficit target, risking fresh conflift with the EU’</dc:title>
    <dc:language>nl</dc:language>
    <meta:document-statistic meta:table-count="1" meta:image-count="0" meta:object-count="0" meta:page-count="2" meta:paragraph-count="27" meta:word-count="331" meta:character-count="2146"/>
    <dc:date>2019-04-16T09:38:58.86</dc:date>
    <dc:creator>Herman Firing</dc:creator>
    <meta:editing-duration>PT7S</meta:editing-duration>
    <meta:editing-cycles>1</meta:editing-cycles>
    <meta:user-defined meta:name="DC.title">Het bericht ‘Italy raises deficit target, risking fresh conflift with the EU’</meta:user-defined>
    <meta:user-defined meta:name="DCTERMS.W3CDTF/DCTERMS.available">2019-04-12</meta:user-defined>
    <meta:user-defined meta:name="DCTERMS.W3CDTF/DCTERMS.issued">2019-04-12</meta:user-defined>
    <meta:user-defined meta:name="DCTERMS.W3CDTF/OVERHEIDop.datumIndiening">2019-04-12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Internationaal | Europese zaken</meta:user-defined>
    <meta:user-defined meta:name="OVERHEIDop.KamervraagTypen/DC.type" meta:value-type="string">Schriftelijke vragen</meta:user-defined>
    <meta:user-defined meta:name="OVERHEIDop.ParlID/DC.identifier" meta:value-type="string">kv-tk-2019Z07612</meta:user-defined>
    <meta:user-defined meta:name="OVERHEIDop.Parlementair/DC.type" meta:value-type="string">Kamervragen zonder Antwoord</meta:user-defined>
    <meta:user-defined meta:name="OVERHEIDop.indiener" meta:value-type="string">A. (Aukje) de Vries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7612</meta:user-defined>
  </office:meta>
</office:document-meta>
</file>