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6</text:p>
      <text:p text:style-name="ifm_p_font.roman_mt.3.76mm_ifm">Vragen van het lid <text:span text:style-name="ifm_span_font.bold_ifm">Van Kooten-Arissen</text:span> (PvdD) aan de Ministers van Binnenlandse Zaken en Koninkrijksrelaties en voor Rechtsbescherming over <text:span text:style-name="ifm_span_font.italic_ifm">het bericht «Gratis wonen. Als je mee laat kijken in je bed»</text:span> (ingezonden 12 april 2019).</text:p>
      <text:p text:style-name="ifm_p_mt.3.76mm_ifm">Vraag 1</text:p>
      <text:p text:style-name="ifm_p_ifm">Kent u het artikel «Gratis wonen. Als je mee laat kijken in je bed»?<text:note text:id="ID-2019Z07606-d37e50" text:note-class="footnote"><text:note-citation text:label="1 ">1</text:note-citation><text:note-body><text:p text:style-name="ifm_p_font.normal_size.6.93pt_mt..5mm_indent.-0.1161in_mleft.0.1161in_ifm">https://fd.nl/weekend/1290777/gratis-wonen-als-je-mee-laat-kijken-in-je-bed</text:p></text:note-body></text:note></text:p>
      <text:p text:style-name="ifm_p_mt.3.76mm_ifm">Vraag 2</text:p>
      <text:p text:style-name="ifm_p_ifm">Wat vindt u van het initiatief dat mensen korting op hun woonlasten krijgen in ruil voor het opgeven van hun privacy?</text:p>
      <text:p text:style-name="ifm_p_mt.3.76mm_ifm">Vraag 3</text:p>
      <text:p text:style-name="ifm_p_ifm">Vindt u het wenselijk dat (tech-)bedrijven in ruil voor zeer gedetailleerde persoonsgegevens woonruimte gaan aanbieden?</text:p>
      <text:p text:style-name="ifm_p_mt.3.76mm_ifm">Vraag 4</text:p>
      <text:p text:style-name="ifm_p_ifm">Is het toegestaan om het opgeven van privégegevens als vereiste op te nemen bij het aanbieden van woonruimte?</text:p>
      <text:p text:style-name="ifm_p_mt.3.76mm_ifm">Vraag 5</text:p>
      <text:p text:style-name="ifm_p_ifm">Hoe verhoudt naar uw mening een initiatief zoals dit zich tot de groeiende consensus dat (tech-)bedrijven te veel macht hebben?</text:p>
      <text:p text:style-name="ifm_p_mt.3.76mm_ifm">Vraag 6</text:p>
      <text:p text:style-name="ifm_p_ifm">Kunt u garanderen dat de mensen die besluiten hier aan mee te doen dat op volledig vrijwillige basis doen en zij in hun beslissing niet gestuurd worden door andere factoren zoals bijvoorbeeld woningnood in de regio?</text:p>
      <text:p text:style-name="ifm_p_mt.3.76mm_ifm">Vraag 7</text:p>
      <text:p text:style-name="ifm_p_ifm">Kunt u zich voorstellen dat dit kan leiden tot een situatie waarin mensen vanwege hun financiële situatie verleid of gedwongen worden hun privégegevens te «verkopen» in ruil voor een dak boven hun hoofd? Acht u dat wenselijk?</text:p>
      <text:p text:style-name="ifm_p_mt.3.76mm_ifm">Vraag 8</text:p>
      <text:p text:style-name="ifm_p_ifm">Kunt u garanderen dat mensen die geen toestemming hebben gegeven om zich aan zo’n gedetailleerd niveau van surveillance te committeren gevrijwaard blijven? Zo ja, hoe? Zo nee, blijft publieke ruimte hiermee dan wel publiek?</text:p>
      <text:p text:style-name="ifm_p_mt.3.76mm_ifm">Vraag 9</text:p>
      <text:p text:style-name="ifm_p_ifm">Kunt u aangeven hoe u staat tegenover de in het artikel genoemde sensorhotels die mobiele telefoons gaan volgen en hun interne gegevens gaan uitlezen?</text:p>
      <text:p text:style-name="ifm_p_mt.3.76mm_ifm">Vraag 10</text:p>
      <text:p text:style-name="ifm_p_ifm">Kunt u aangeven welke informatie men voornemens is te verzamelen met deze sensorhotels en welke informatie men overweegt te gaan verzamelen?</text:p>
      <text:p text:style-name="ifm_p_mt.3.76mm_ifm">Vraag 11</text:p>
      <text:p text:style-name="ifm_p_ifm">Kunt u aangeven hoe u staat tegenover de in het artikel genoemde verregaande plannen om te gaan werken met sensoren in het afvalwater?</text:p>
      <text:p text:style-name="ifm_p_mt.3.76mm_ifm">Vraag 12</text:p>
      <text:p text:style-name="ifm_p_ifm">Klopt het dat daarmee in principe per individu de eet- en drinkgewoontes nauwkeurig in beeld kunnen worden gebracht, evenals het medicijngebruik, de gezondheid en de consumptie in bredere zin? Acht u dat wenselijk?</text:p>
      <text:p text:style-name="ifm_p_mt.3.76mm_ifm">Vraag 13</text:p>
      <text:p text:style-name="ifm_p_ifm">Wat moet er verstaan worden onder het voornemen om te komen tot interventies op individueel niveau?<text:note text:id="ID-2019Z07606-d37e119" text:note-class="footnote"><text:note-citation text:label="2 ">2</text:note-citation><text:note-body><text:p text:style-name="ifm_p_font.normal_size.6.93pt_mt..5mm_indent.-0.1161in_mleft.0.1161in_ifm">https://brainportsmartdistrict.nl/wp-content/uploads/2018/09/Nota-Publiekrechtelijke-kaders-en-Uitgangspunten-BSD-DEEL-C2.pdf pagina 35</text:p></text:note-body></text:note> Hoe wenselijk acht u dat?</text:p>
      <text:p text:style-name="ifm_p_mt.3.76mm_ifm">Vraag 14</text:p>
      <text:p text:style-name="ifm_p_ifm">Hoe gaat de datavoorziening ingericht worden? Krijgen inwoners ook inzage in hun eigen gegevens of is die uitsluitend voor de bedrijven? Kan het bijvoorbeeld zo zijn dat ouders straks genotificeerd worden dat hun dochter zwanger is nog voordat zij dat zelf weet simpelweg omdat zij naar het toilet is geweest? Acht u zulke situaties wenselijk?</text:p>
      <text:p text:style-name="ifm_p_mt.3.76mm_ifm">Vraag 15</text:p>
      <text:p text:style-name="ifm_p_ifm">Hoe verhoudt dit initiatief zich tot de aangenomen motie-Hijink (Kamerstuk 27 529, nr. 178) waarin de Kamer zich uitspreekt tegen het commercieel uitbaten van medische data? Bent u met de indiener van mening dat data die verzameld zullen worden om een gezondheidsbeeld op te stellen daarmee eigenlijk medische data zijn?</text:p>
      <text:p text:style-name="ifm_p_mt.3.76mm_ifm">Vraag 16</text:p>
      <text:p text:style-name="ifm_p_ifm">Welke actie gaat u ondernemen om dit initiatief, dat in strijd is met de wens van de Kamer, tegen te houden?</text:p>
      <text:p text:style-name="ifm_p_mt.3.76mm_ifm">Vraag 17</text:p>
      <text:p text:style-name="ifm_p_ifm">In hoeverre acht u het wenselijk dat provincies en waterschappen zich aansluiten bij dit soort initiatieven?</text:p>
      <text:p text:style-name="ifm_p_mt.3.76mm_ifm">Vraag 18</text:p>
      <text:p text:style-name="ifm_p_ifm">Is u al bekend hoe de voorgenomen Ethische Commissie ingericht gaat worden? Wat wordt de positie van deze commissie ten opzichte van bestaande instanties belast met toezicht op privacy zoals bijvoorbeeld de Autoriteit Persoonsgegevens?</text:p>
      <text:p text:style-name="ifm_p_mt.3.76mm_ifm">Vraag 19</text:p>
      <text:p text:style-name="ifm_p_ifm">Wat zou er gebeuren als de Ethische Commissie zou besluiten dat (alle) initiatieven van de ontwikkelaars onwenselijk zijn? Hoe wordt een «wij-van-WC-eend» scenario voorkomen?</text:p>
      <text:p text:style-name="ifm_p_mt.3.76mm_ifm">Vraag 20</text:p>
      <text:p text:style-name="ifm_p_ifm">Kunt u aangeven wat de huidige situatie is in Toronto (Canada) waar eerder een soortgelijk initiatief werd opgezet? Ziet u daarin aanleiding dit initiatief een halt toe te roepen?</text:p>
      <text:p text:style-name="ifm_p_mt.3.76mm_ifm">Vraag 21</text:p>
      <text:p text:style-name="ifm_p_ifm">Kunt u reflecteren op de uitspraak: «We doen hier niet alleen veilige dingen. Anders krijg je nooit disruptie»? Geeft u dat vertrouwen dat bestaande wetgeving gerespecteerd zal worden en dat persoonsgegevens veilig zijn?</text:p>
      <text:p text:style-name="ifm_p_mt.3.76mm_ifm">Vraag 22</text:p>
      <text:p text:style-name="ifm_p_ifm">Kunt u reflecteren op de uitspraak: «We gaan hier aanklooien»? Geeft u dat vertrouwen dat bestaande wetgeving gerespecteerd zal worden en dat persoonsgegevens veilig zijn?</text:p>
      <text:p text:style-name="ifm_p_mt.3.76mm_ifm">Vraag 23</text:p>
      <text:p text:style-name="ifm_p_ifm">Kunt u reflecteren op de uitspraak: «We doen hier iets op het snijvlak van wat kan en wat wenselijk is»? Geeft u dat vertrouwen dat bestaande wetgeving gerespecteerd zal worden en dat persoonsgegevens veilig zijn?</text:p>
      <text:p text:style-name="ifm_p_mt.3.76mm_ifm">Vraag 24</text:p>
      <text:p text:style-name="ifm_p_ifm">Is dit een initiatief dat u wenselijk acht? Zo nee, hoe gaat u dit initiatief en soortgelijke initiatieven in de toekomst voorkomen? Zo ja, waarom?</text:p>
      <text:p text:style-name="ifm_p_mt.3.76mm_ifm">Vraag 25</text:p>
      <text:p text:style-name="ifm_p_ifm">Bent u bereid de Autoriteit Persoonsgegevens te vragen om onderzoek te doen naar dit initiatie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tis wonen. Als je mee laat kijken in je bed’</dc:title>
    <meta:user-defined meta:name="OVERHEIDop.ParlID/DC.identifier">kv-tk-2019Z07606</meta:user-defined>
    <meta:user-defined meta:name="OVERHEIDop.vraagnummer">2019Z0760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Gratis wonen. Als je mee laat kijken in je bed’</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