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6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605</text:p>
      <text:p text:style-name="ifm_p_font.roman_mt.3.76mm_ifm">Vragen van het lid <text:span text:style-name="ifm_span_font.bold_ifm">Van Kent</text:span> (SP) aan de Staatssecretaris van Sociale Zaken en Werkgelegenheid over <text:span text:style-name="ifm_span_font.italic_ifm">de arbeidsomstandigheden bij online supermarkt Picnic</text:span> (ingezonden 12 april 2019).</text:p>
      <text:p text:style-name="ifm_p_mt.3.76mm_ifm">Vraag 1</text:p>
      <text:p text:style-name="ifm_p_ifm">Kent u het boekje «Ergonomie – Hoe werk ik op een veilige en verantwoorde manier» dat online supermarkt Picnic hanteert in hun distributiecentra?<text:note text:id="n1" text:note-class="footnote"><text:note-citation text:label="1 ">1</text:note-citation><text:note-body><text:p text:style-name="ifm_p_font.normal_size.6.93pt_mt..5mm_indent.-0.1161in_mleft.0.1161in_ifm">Document onderhands verstrekt aan bewindspersoon</text:p></text:note-body></text:note></text:p>
      <text:p text:style-name="ifm_p_mt.3.76mm_ifm">Vraag 2</text:p>
      <text:p text:style-name="ifm_p_ifm">Kent u de National Institute of Occupational Safety and Health (NIOSH)-methode, een meetmethode om te bepalen hoeveel een werknemer per keer mag tillen? Klopt het dat ook de Inspectie SZW deze methode hanteert bij controles?</text:p>
      <text:p text:style-name="ifm_p_mt.3.76mm_ifm">Vraag 3</text:p>
      <text:p text:style-name="ifm_p_ifm">Wat is, gelet op onder andere die NIOSH-methode, uw reactie op de instructie dat bijvoorbeeld drie kratten met boodschappen boven schouderhoogte getild moeten worden?</text:p>
      <text:p text:style-name="ifm_p_mt.3.76mm_ifm">Vraag 4</text:p>
      <text:p text:style-name="ifm_p_ifm">Wat is voorts uw reactie op het feit dat er geen (elektrische) hulpmiddelen worden ingezet om tillen boven hoofdhoogte te voorkomen, iets wat door de NIOSH-methode als zeer risicovol wordt beoordeeld?<text:note text:id="n2" text:note-class="footnote"><text:note-citation text:label="2 ">2</text:note-citation><text:note-body><text:p text:style-name="ifm_p_font.normal_size.6.93pt_mt..5mm_indent.-0.1161in_mleft.0.1161in_ifm">Eigen waarneming tijdens werkbezoek</text:p></text:note-body></text:note></text:p>
      <text:p text:style-name="ifm_p_mt.3.76mm_ifm">Vraag 5</text:p>
      <text:p text:style-name="ifm_p_ifm">Wat is uw reactie dat op het feit dat er slechts bij wijze van experiment met elektrische karren wordt gewerkt, maar het overgrote deel van het werk bestaat uit het sjouwen met zware karren met vijftien kratten vol boodschappen?</text:p>
      <text:p text:style-name="ifm_p_mt.3.76mm_ifm">Vraag 6</text:p>
      <text:p text:style-name="ifm_p_ifm">Wat is het maximale toelaatbare gewicht van een kar met vijftien kratten met boodschappen die handmatig voortgesleept moet worden? Is het überhaupt mogelijk om dit op een ergonomisch verantwoorde wijze te doen?</text:p>
      <text:p text:style-name="ifm_p_mt.3.76mm_ifm">Vraag 7</text:p>
      <text:p text:style-name="ifm_p_ifm">Deelt u de mening dat ook nieuwe bedrijven, zoals Picnic, zich moeten houden aan de bestaande wet- en regelgeving? Of is het voor u acceptabel dat zij eerst nog wat experimenteren met de arbeidsomstandigheden van hun werknemers?</text:p>
      <text:p text:style-name="ifm_p_mt.3.76mm_ifm">Vraag 8</text:p>
      <text:p text:style-name="ifm_p_ifm">Bent u bereid de Inspectie SZW erop te wijzen dat zowel de instructies als de daadwerkelijke werkzaamheden niet voldoen aan de NIOSH-methode en daarmee aan ergonomische verantwoorde werkomstandigheden? Kunt u uw antwoord toelichten?</text:p>
      <text:p text:style-name="ifm_p_mt.3.76mm_ifm">Vraag 9</text:p>
      <text:p text:style-name="ifm_p_ifm">Bent u voorts bereid de Inspectie SZW op te roepen de distributiecentra van Picnic aan een controle te onderwerpen? Zo nee, hoe gaat u er dan voor zorgen dat de Arbonormen worden nageleefd in de distributiecen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beidsomstandigheden bij online supermarkt Picnic</dc:title>
    <meta:user-defined meta:name="OVERHEIDop.ParlID/DC.identifier">kv-tk-2019Z07605</meta:user-defined>
    <meta:user-defined meta:name="OVERHEIDop.vraagnummer">2019Z07605</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8-2019</meta:user-defined>
    <meta:user-defined meta:name="DCTERMS.W3CDTF/OVERHEIDop.datumIndiening">2019-04-12</meta:user-defined>
    <meta:user-defined meta:name="OVERHEID.StatenGeneraal/DC.creator">Tweede Kamer der Staten-Generaal</meta:user-defined>
    <dc:language>nl</dc:language>
    <meta:user-defined meta:name="DCTERMS.alternative"/>
    <meta:user-defined meta:name="DC.title">De arbeidsomstandigheden bij online supermarkt Picnic</meta:user-defined>
    <meta:user-defined meta:name="DCTERMS.W3CDTF/DCTERMS.available">2019-04-12</meta:user-defined>
    <meta:user-defined meta:name="OVERHEIDop.publicationName">Kamervragen zonder antwoord</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Arbeidsomstandigheden</meta:user-defined>
    <meta:user-defined meta:name="OVERHEIDop.versieInformatie"/>
  </office:meta>
</office:document-meta>
</file>