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6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604</text:p>
      <text:p text:style-name="ifm_p_font.roman_mt.3.76mm_ifm">Vragen van de leden <text:span text:style-name="ifm_span_font.bold_ifm">Van den Berg</text:span> en <text:span text:style-name="ifm_span_font.bold_ifm">Amhaouch</text:span> (beiden CDA) aan de Ministers van Economische Zaken en Klimaat en van Justitie en Veiligheid over <text:span text:style-name="ifm_span_font.italic_ifm">het bericht «Chinese spionnen stelen kostbare bedrijfsgeheimen van ASML»</text:span> (ingezonden 12 april 2019).</text:p>
      <text:p text:style-name="ifm_p_mt.3.76mm_ifm">Vraag 1</text:p>
      <text:p text:style-name="ifm_p_ifm">Bent u bekend met het bericht «Chinese spionnen stelen kostbare bedrijfsgeheimen van ASML»?<text:note text:id="ID-2019Z07604-d37e55" text:note-class="footnote"><text:note-citation text:label="1 ">1</text:note-citation><text:note-body><text:p text:style-name="ifm_p_font.normal_size.6.93pt_mt..5mm_indent.-0.1161in_mleft.0.1161in_ifm">Financieele Dagblad, 11 april 2019, https://fd.nl/ondernemen/1296245/chinese-spionnen-stelen-kostbare-bedrijfsgeheimen-van-asml.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Deelt u de mening dat hier geen sprake is van een incident, maar dat deze diefstal past in een patroon van toenemende Chinese invloed in de westerse wereld en in Nederland?</text:p>
      <text:p text:style-name="ifm_p_mt.3.76mm_ifm">Vraag 4</text:p>
      <text:p text:style-name="ifm_p_ifm">Deelt u de mening dat deze ontwikkeling zorgelijk en onwenselijk is?</text:p>
      <text:p text:style-name="ifm_p_mt.3.76mm_ifm">Vraag 5</text:p>
      <text:p text:style-name="ifm_p_ifm">Heeft de diefstal bij ASML in de Verenigde Staten Nederlandse belangen geschaad?</text:p>
      <text:p text:style-name="ifm_p_mt.3.76mm_ifm">Vraag 6</text:p>
      <text:p text:style-name="ifm_p_ifm">Kan deze diefstal gevolgen hebben voor onze nationale veiligheid?</text:p>
      <text:p text:style-name="ifm_p_mt.3.76mm_ifm">Vraag 7</text:p>
      <text:p text:style-name="ifm_p_ifm">Kunt u in kaart laten brengen hoe deze diefstal precies heeft kunnen plaatsvinden en hoe we op basis van die analyse met bedrijven de juiste maatregelen kunnen nemen?</text:p>
      <text:p text:style-name="ifm_p_mt.3.76mm_ifm">Vraag 8</text:p>
      <text:p text:style-name="ifm_p_ifm">Heeft u signalen dat China deze «modus operandi», namelijk spionage en diefstal via medewerkers die banden hebben met de Chinese overheid, vaker en op meer plekken toepast?</text:p>
      <text:p text:style-name="ifm_p_mt.3.76mm_ifm">Vraag 9</text:p>
      <text:p text:style-name="ifm_p_ifm">Zijn Nederlandse bedrijven volgens u voldoende beschermd tegen spionage, diefstal van bedrijfsgeheimen en oneigenlijk gebruik van gegevens door China?</text:p>
      <text:p text:style-name="ifm_p_mt.3.76mm_ifm">Vraag 10</text:p>
      <text:p text:style-name="ifm_p_ifm">Waar zijn bedrijven kwetsbaar en zitten zwakke plekken?</text:p>
      <text:p text:style-name="ifm_p_mt.3.76mm_ifm">Vraag 11</text:p>
      <text:p text:style-name="ifm_p_ifm">Waar in Nederland kunnen bedrijven en andere organisaties terecht voor advies over hoe zich te beschermen tegen economische spionage en bedrijfsspionage?</text:p>
      <text:p text:style-name="ifm_p_mt.3.76mm_ifm">Vraag 12</text:p>
      <text:p text:style-name="ifm_p_ifm">Zijn er, van bedrijfs- of overheidswege, maatregelen genomen na een eerdere Chinese hack bij Brion Technologies (een dochterbedrijf van ASML) in 2015? Zo ja, welke?</text:p>
      <text:p text:style-name="ifm_p_mt.3.76mm_ifm">Vraag 13</text:p>
      <text:p text:style-name="ifm_p_ifm">Is de capaciteit van de Nederlandse inlichtingendiensten uitgebreid naar aanleiding van de hack bij Brion Technologies in 2015?</text:p>
      <text:p text:style-name="ifm_p_mt.3.76mm_ifm">Vraag 14</text:p>
      <text:p text:style-name="ifm_p_ifm">Hoeveel rechtszaken over economische spionage en bedrijfsspionage door buitenlandse mogendheden zijn er in de afgelopen jaren in Nederland geweest? Uit welke hoek kwamen deze?</text:p>
      <text:p text:style-name="ifm_p_mt.3.76mm_ifm">Vraag 15</text:p>
      <text:p text:style-name="ifm_p_ifm">Hoeveel van deze rechtszaken hebben geleid tot veroordelingen en/of straffen en boetes?</text:p>
      <text:p text:style-name="ifm_p_mt.3.76mm_ifm">Vraag 16</text:p>
      <text:p text:style-name="ifm_p_ifm">In het geval van ASML is het nu – voor zover bekend – de tweede keer dat China betrokken is bij economische spionage en bedrijfsspionage. Gaat de Minister van Buitenlandse Zaken de Chinese ambassadeur hierover aanspreken?</text:p>
      <text:p text:style-name="ifm_p_mt.3.76mm_ifm">Vraag 17</text:p>
      <text:p text:style-name="ifm_p_ifm">Deelt u de mening dat behalve vitale sectoren, zoals waterleidingsystemen, landbouwgronden en ook telecommunicatie en het toekomstige 5G-netwerk, eveneens bedrijven – of onderdelen van bedrijven – die gevoelige technologie maken (zoals ASML en NXP) moeten worden beschermd vanuit het oogpunt van nationale veiligheid?</text:p>
      <text:p text:style-name="ifm_p_mt.3.76mm_ifm">Vraag 18</text:p>
      <text:p text:style-name="ifm_p_ifm">Deelt u de mening dat wetgeving hiertoe snel naar de Kamer moet komen? Zo ja, welke wetten kunnen worden verwacht en wanneer?</text:p>
      <text:p text:style-name="ifm_p_mt.3.76mm_ifm">Vraag 19</text:p>
      <text:p text:style-name="ifm_p_ifm">Deelt u de mening dat deze en andere incidenten, zoals rondom het Chinese bedrijf Huawei, de handelsrelatie met China op gespannen voet zetten?</text:p>
      <text:p text:style-name="ifm_p_mt.3.76mm_ifm">Vraag 20</text:p>
      <text:p text:style-name="ifm_p_ifm">Weegt u de diefstal bij ASML mee in de nieuwe China-strategie die het kabinet momenteel aan het ontwikkel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Chinese spionnen stelen kostbare bedrijfsgeheimen van ASML'</dc:title>
    <meta:user-defined meta:name="OVERHEIDop.ParlID/DC.identifier">kv-tk-2019Z07604</meta:user-defined>
    <meta:user-defined meta:name="OVERHEIDop.vraagnummer">2019Z076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indiener">J.A.M.J. van den Berg</meta:user-defined>
    <meta:user-defined meta:name="OVERHEIDop.vergaderjaar">2018-2019</meta:user-defined>
    <meta:user-defined meta:name="DCTERMS.W3CDTF/OVERHEIDop.datumIndiening">2019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Chinese spionnen stelen kostbare bedrijfsgeheimen van ASML'</meta:user-defined>
    <meta:user-defined meta:name="DCTERMS.W3CDTF/DCTERMS.available">2019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