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6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601</text:p>
      <text:p text:style-name="ifm_p_font.roman_mt.3.76mm_ifm">Vragen van de leden <text:span text:style-name="ifm_span_font.bold_ifm">Agema</text:span> en <text:span text:style-name="ifm_span_font.bold_ifm">Kops</text:span> (beiden PVV) aan de Minister van Volksgezondheid, Welzijn en Sport en van Binnenlandse Zaken en Koninkrijksrelaties over <text:span text:style-name="ifm_span_font.italic_ifm">het bericht dat een bejaard Nieuwegeins stel dat al vanwege huisuitzetting uit het leven wilde stappen vrijdag opnieuw op straat staat</text:span> (ingezonden 12 april 2019).</text:p>
      <text:p text:style-name="ifm_p_mt.3.76mm_ifm">Vraag 1</text:p>
      <text:p text:style-name="ifm_p_ifm">Bent u bekend met het bericht «Bejaard Nieuwegeins stel dat vanwege huisuitzetting uit het leven wilde stappen vrijdag opnieuw op straat»?<text:note text:id="ID-2019Z07601-d37e52" text:note-class="footnote"><text:note-citation text:label="1 ">1</text:note-citation><text:note-body><text:p text:style-name="ifm_p_font.normal_size.6.93pt_mt..5mm_indent.-0.1161in_mleft.0.1161in_ifm">De stentor, 9 april 2019</text:p></text:note-body></text:note></text:p>
      <text:p text:style-name="ifm_p_mt.3.76mm_ifm">Vraag 2</text:p>
      <text:p text:style-name="ifm_p_ifm">Deelt u de mening dat het heel verdrietig is dat deze zeventigers een gezamenlijke zelfmoordpoging met pillen en gasflessen deden omdat ze dakloos werden?</text:p>
      <text:p text:style-name="ifm_p_mt.3.76mm_ifm">Vraag 3</text:p>
      <text:p text:style-name="ifm_p_ifm">Deelt u de mening dat het een grove schande is dat zeventigers op straat moeten leven en dat statushouders nog altijd met voorrang een sociale huurwoning krijgen? Zo nee, waarom niet?</text:p>
      <text:p text:style-name="ifm_p_mt.3.76mm_ifm">Vraag 4</text:p>
      <text:p text:style-name="ifm_p_ifm">Bent u bereid er nu eindelijk voor te zorgen dat er geen enkele woning meer naar statushouders gaat? Zo nee, waarom niet?</text:p>
      <text:p text:style-name="ifm_p_mt.3.76mm_ifm">Vraag 5</text:p>
      <text:p text:style-name="ifm_p_ifm">Vind u het nu ook niet verschrikkelijk jammer dat de financiering van bijna 80.000 verzorgingshuisplekken is gestopt, omdat deze mensen, beiden zeventigers en slecht ter been er prima hadden kunnen wonen?</text:p>
      <text:p text:style-name="ifm_p_mt.3.76mm_ifm">Vraag 6</text:p>
      <text:p text:style-name="ifm_p_ifm">Wat gaatu eraan doen om te voorkomen dat ouderen door het tekort aan seniorenwoningen worden verplicht op straat te gaan leven?</text:p>
      <text:p text:style-name="ifm_p_mt.3.76mm_ifm">Vraag 7</text:p>
      <text:p text:style-name="ifm_p_ifm">Deelt u de mening zoals geuit in het artikel dat het om het even is of mensen hen nou zien als kwade genius van een jarenlange burenruzie, als schrijnend geval of als slachtoffers, dat het erom gaat dat een echtpaar van in de zeventig niet op straat hoort te leven?</text:p>
      <text:p text:style-name="ifm_p_mt.3.76mm_ifm">Vraag 8</text:p>
      <text:p text:style-name="ifm_p_ifm">Wat gaat u ondernemen zodat meneer en mevrouw Van Hoff vrijdag niet opnieuw op straat komen te staan? Kunt u ons vrijdag laten weten hoe het gelop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bejaard Nieuwegeins stel dat al vanwege huisuitzetting uit het leven wilde stappen vrijdag opnieuw op straat staat</dc:title>
    <meta:user-defined meta:name="OVERHEIDop.ParlID/DC.identifier">kv-tk-2019Z07601</meta:user-defined>
    <meta:user-defined meta:name="OVERHEIDop.vraagnummer">2019Z07601</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indiener">M. Agema</meta:user-defined>
    <meta:user-defined meta:name="OVERHEIDop.vergaderjaar">2018-2019</meta:user-defined>
    <meta:user-defined meta:name="DCTERMS.W3CDTF/OVERHEIDop.datumIndiening">2019-04-12</meta:user-defined>
    <meta:user-defined meta:name="OVERHEID.StatenGeneraal/DC.creator">Tweede Kamer der Staten-Generaal</meta:user-defined>
    <dc:language>nl</dc:language>
    <meta:user-defined meta:name="DCTERMS.alternative"/>
    <meta:user-defined meta:name="DC.title">Het bericht dat een bejaard Nieuwegeins stel dat al vanwege huisuitzetting uit het leven wilde stappen vrijdag opnieuw op straat staat</meta:user-defined>
    <meta:user-defined meta:name="DCTERMS.W3CDTF/DCTERMS.available">2019-04-12</meta:user-defined>
    <meta:user-defined meta:name="OVERHEIDop.publicationName">Kamervragen zonder antwoord</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