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0</text:p>
      <text:p text:style-name="ifm_p_font.roman_mt.3.76mm_ifm">Vragen van het lid <text:span text:style-name="ifm_span_font.bold_ifm">Nijboer</text:span> (PvdA) aan de Staatssecretaris van Financiën over <text:span text:style-name="ifm_span_font.italic_ifm">het Scandinavische duale stelsel voor het belasten van Directeurgroot-aandeelhouders (DGA’s)</text:span> (ingezonden 12 april 2019).</text:p>
      <text:p text:style-name="ifm_p_mt.3.76mm_ifm">Vraag 1</text:p>
      <text:p text:style-name="ifm_p_ifm">Bent u bekend met het artikel «Scandinavisch belastingmodel voorkomt excessief lenen van eigen bv»<text:note text:id="ID-2019Z07600-d37e50" text:note-class="footnote"><text:note-citation text:label="1 ">1</text:note-citation><text:note-body><text:p text:style-name="ifm_p_font.normal_size.6.93pt_mt..5mm_indent.-0.1161in_mleft.0.1161in_ifm">https://fd.nl/opinie/1295939/scandinavisch-belastingmodel-voorkomt-excessief-lenen-van-eigen-bv</text:p></text:note-body></text:note>?</text:p>
      <text:p text:style-name="ifm_p_mt.3.76mm_ifm">Vraag 2</text:p>
      <text:p text:style-name="ifm_p_ifm">Bent u bekend met het Scandinavische model voor het belasten van ondernemers met een duaal stelsel, waarbij er een forfaitaire winst wordt toegekend aan vermogen, en de overwinst wordt belast als inkomen uit arbeid? Kunt u uiteenzetten hoe dit stelsel werkt?</text:p>
      <text:p text:style-name="ifm_p_mt.3.76mm_ifm">Vraag 3</text:p>
      <text:p text:style-name="ifm_p_ifm">Is het niet eenvoudiger en rechtvaardiger om te werken met een vast rendement op het vermogen, omdat dit eenvoudiger vast te stellen is dan een «gebruikelijk loon», en tevens minder mogelijkheden biedt tot belastingontwijking en ander fiscaal trapezewerk?</text:p>
      <text:p text:style-name="ifm_p_mt.3.76mm_ifm">Vraag 4</text:p>
      <text:p text:style-name="ifm_p_ifm">Op welke wijze zou een forfaitair rendement op het vermogen in een onderneming vastgesteld kunnen worden? Wat vindt u van de suggestie om aan te sluiten bij de som van de rente op middellange staatsobligaties plus een risicopremie? Wat zijn andere modellen? Welke worden in Scandinavische landen toegepast?</text:p>
      <text:p text:style-name="ifm_p_mt.3.76mm_ifm">Vraag 5</text:p>
      <text:p text:style-name="ifm_p_ifm">Onderkent u het probleem van uitstel en afstel van belastingbetaling door DGA’s? Is het niet beter dit probleem bij de kern aan te pakken met een nieuw stelsel dan met pleisters proberen de grootste gaten af te plakken? Wordt het stelsel daarmee bovendien niet te complex?</text:p>
      <text:p text:style-name="ifm_p_mt.3.76mm_ifm">Vraag 6</text:p>
      <text:p text:style-name="ifm_p_ifm">Bent u bereid om te onderzoeken hoe een dergelijk stelsel ook voor Nederland vormgegeven zou kunnen worden, voortbordurend op het werk van de commissie Van Dijkhuizen?</text:p>
      <text:p text:style-name="ifm_p_mt.3.76mm_ifm">Vraag 7</text:p>
      <text:p text:style-name="ifm_p_ifm">Bent u bereid deze variant voor het belasten van ondernemers mee te nemen in de bouwstenen voor een nieuw belastingstelsel? Wanneer verwacht u deze «bouwstenen» afgerond te hebben en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candinavische duale stelsel voor het belasten van Directeurgroot-aandeelhouders (DGA’s).</dc:title>
    <meta:user-defined meta:name="OVERHEIDop.ParlID/DC.identifier">kv-tk-2019Z07600</meta:user-defined>
    <meta:user-defined meta:name="OVERHEIDop.vraagnummer">2019Z0760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Scandinavische duale stelsel voor het belasten van Directeurgroot-aandeelhouders (DGA’s).</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