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86</text:p>
      <text:p text:style-name="ifm_p_font.roman_mt.3.76mm_ifm">Vragen van de leden <text:span text:style-name="ifm_span_font.bold_ifm">Smeulders</text:span> (GroenLinks), <text:span text:style-name="ifm_span_font.bold_ifm">Nijboer</text:span> (PvdA) en <text:span text:style-name="ifm_span_font.bold_ifm">Ronnes</text:span> (CDA) aan de Minister van Binnenlandse Zaken en Koninkrijkrelaties over <text:span text:style-name="ifm_span_font.italic_ifm">de huurcommissie</text:span> (ingezonden 11 april 2019).</text:p>
      <text:p text:style-name="ifm_p_mt.3.76mm_ifm">Vraag 1</text:p>
      <text:p text:style-name="ifm_p_ifm">Herinnert u zich uw antwoorden op de eerder gestelde Kamervragen over de Huurcommissie?<text:note text:id="ID-2019Z07486-d37e52" text:note-class="footnote"><text:note-citation text:label="1 ">1</text:note-citation><text:note-body><text:p text:style-name="ifm_p_font.normal_size.6.93pt_mt..5mm_indent.-0.1161in_mleft.0.1161in_ifm">Aanhangsel Handelingen, vergaderjaar 2018–2019, nr. 2181</text:p></text:note-body></text:note></text:p>
      <text:p text:style-name="ifm_p_mt.3.76mm_ifm">Vraag 2</text:p>
      <text:p text:style-name="ifm_p_ifm">Hoeveel extra budget heeft u aan de Huurcommissie beschikbaar gesteld om de achterstanden in te lopen en hoe wordt dit budget ingezet? Is dit budget structureel of incidenteel ter beschikking gesteld?</text:p>
      <text:p text:style-name="ifm_p_mt.3.76mm_ifm">Vraag 3</text:p>
      <text:p text:style-name="ifm_p_ifm">Kunt u nader ingaan op de doorlooptijden en daarbij een overzicht geven van de doorlooptijden per soort geschil?</text:p>
      <text:p text:style-name="ifm_p_mt.3.76mm_ifm">Vraag 4</text:p>
      <text:p text:style-name="ifm_p_ifm">Wat zijn de oorzaken van het feit dat geschillen complexer worden?</text:p>
      <text:p text:style-name="ifm_p_mt.3.76mm_ifm">Vraag 5</text:p>
      <text:p text:style-name="ifm_p_ifm">Is er een relatie te leggen tussen aantallen klachten en de verschillende woningmarktregio’s? Zo ja, kunt u een overzicht geven van het aantal klachten per woningmarktregio?</text:p>
      <text:p text:style-name="ifm_p_mt.3.76mm_ifm">Vraag 6</text:p>
      <text:p text:style-name="ifm_p_ifm">Welke mogelijkheden zijn er om te voorkomen dat een van beide procespartijen niet goed meewerkt aan de behandeling van een geschil doordat bijvoorbeeld gegevens te laat worden aangeleverd of bij het plannen van een bezoek aan een woning?</text:p>
      <text:p text:style-name="ifm_p_mt.3.76mm_ifm">Vraag 7</text:p>
      <text:p text:style-name="ifm_p_ifm">Kan de Huurcommissie besluiten om een geschil alsnog snel af te doen als bijvoorbeeld de verhuurder de behandeling zonder goede reden vertraagt? Zo ja, hoe vaak gebeurt dit? Zo nee, waarom niet?</text:p>
      <text:p text:style-name="ifm_p_mt.3.76mm_ifm">Vraag 8</text:p>
      <text:p text:style-name="ifm_p_ifm">Hoeveel fte is de capaciteit van de Huurcommissie nu? Hoeveel zittingsvoorzitters en hoeveel zittingsleden heeft de Huurcommissie nu?</text:p>
      <text:p text:style-name="ifm_p_mt.3.76mm_ifm">Vraag 9</text:p>
      <text:p text:style-name="ifm_p_ifm">Hoeveel fte was de capaciteit vóór de reorganisatie? Hoeveel zittingsvoorzitters en hoeveel zittingsleden had de Huurcommissie vóór de reorganisatie?</text:p>
      <text:p text:style-name="ifm_p_mt.3.76mm_ifm">Vraag 10</text:p>
      <text:p text:style-name="ifm_p_ifm">Deelt u de mening dat het onvoldoende lijkt om in 2019 7.500 geschillen af te handelen, terwijl 2018 10.000 geschillen zijn voorgelegd? Zo ja, wat gaat u hieraan doen? Zo nee, waarom niet?</text:p>
      <text:p text:style-name="ifm_p_mt.3.76mm_ifm">Vraag 11</text:p>
      <text:p text:style-name="ifm_p_ifm">Op welke termijn verwacht u dat de achterstand van het afhandelen van geschillen is weggewerkt? Waar baseert u deze verwachting op?</text:p>
      <text:p text:style-name="ifm_p_mt.3.76mm_ifm">Vraag 12</text:p>
      <text:p text:style-name="ifm_p_ifm">Bent u bereid deze vragen te beantwoorden voor het algemeen overleg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urcommissie</dc:title>
    <meta:user-defined meta:name="OVERHEIDop.ParlID/DC.identifier">kv-tk-2019Z07486</meta:user-defined>
    <meta:user-defined meta:name="OVERHEIDop.vraagnummer">2019Z0748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H. Nijboer</meta:user-defined>
    <meta:user-defined meta:name="OVERHEIDop.indiener">P.H.M. Smeulders</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De huurcommissie</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