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747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7478 HERDRUK</text:p>
      <text:p text:style-name="ifm_p_font.roman_mt.3.76mm_ifm">Vragen van de leden <text:span text:style-name="ifm_span_font.bold_ifm">Omtzigt</text:span> (CDA) en <text:span text:style-name="ifm_span_font.bold_ifm">Snels</text:span> (GroenLinks) aan de Staatssecretaris van Financiën over <text:span text:style-name="ifm_span_font.italic_ifm">de totstandkoming van de bizar lage raming van de kosten voor verlaagde bijtelling in het ontwerp-Klimaatakkoord</text:span> (ingezonden 11 april 2019).</text:p>
      <text:p text:style-name="ifm_p_mt.3.76mm_ifm">Vraag 1</text:p>
      <text:p text:style-name="ifm_p_ifm">Heeft het Ministerie van Financiën (bijvoorbeeld AFEP of AFP) de ramingen op pagina 68 van het ontwerp-Klimaatakkoord<text:note text:id="ID-2019Z07478-d37e53" text:note-class="footnote"><text:note-citation text:label="1 ">1</text:note-citation><text:note-body><text:p text:style-name="ifm_p_font.normal_size.6.93pt_mt..5mm_indent.-0.1161in_mleft.0.1161in_ifm">Ontwerp van het Klimaatakkoord, pagina 67 (Bijlage bij Kamerstuk 32 813, nr. 263)</text:p></text:note-body></text:note> gecontroleerd of nagerekend?</text:p>
      <text:p text:style-name="ifm_p_mt.3.76mm_ifm">Vraag 2</text:p>
      <text:p text:style-name="ifm_p_ifm">Heeft het Ministerie van Financiën de plausibiliteit van de cijfers van de tabel op pagina 68 van het ontwerp-Klimaatakkoord gecheckt?</text:p>
      <text:p text:style-name="ifm_p_mt.3.76mm_ifm">Vraag 3</text:p>
      <text:p text:style-name="ifm_p_ifm">Hebt u kennisgenomen van het feit dat in het ontwerp-Klimaatakkoord</text:p>
      <text:p text:style-name="ifm_p_ifm">er naar verwachting ongeveer 550.000 elektrische auto’s geleased worden in 2030?<text:note text:id="ID-2019Z07478-d37e71" text:note-class="footnote"><text:note-citation text:label="2 ">2</text:note-citation><text:note-body><text:p text:style-name="ifm_p_font.normal_size.6.93pt_mt..5mm_indent.-0.1161in_mleft.0.1161in_ifm">Effecten ontwerp-Klimaatakkoord (PBL), pagina 83 (Bijlage bij Kamerstuk 32 813, nr. 263)</text:p></text:note-body></text:note></text:p>
      <text:p text:style-name="ifm_p_ifm">auto’s die tussen 2025 en 2030 op naam gezet zijn, tussen de 2% en 6%-punt korting hebben op de bijtelling (tot een bedrag van 50.000 euro)?<text:note text:id="ID-2019Z07478-d37e81" text:note-class="footnote"><text:note-citation text:label="3 ">3</text:note-citation><text:note-body><text:p text:style-name="ifm_p_font.normal_size.6.93pt_mt..5mm_indent.-0.1161in_mleft.0.1161in_ifm">Ontwerp van het Klimaatakkoord, pagina 67 (Bijlage bij Kamerstuk 32 813, nr. 263)</text:p></text:note-body></text:note></text:p>
      <text:p text:style-name="ifm_p_mt.3.76mm_ifm">Vraag 4</text:p>
      <text:p text:style-name="ifm_p_ifm">Wat is op basis van deze cijfers de plausibiliteit dat de korting op de bijtelling slechts 16 miljoen euro kost in 2030?</text:p>
      <text:p text:style-name="ifm_p_mt.3.76mm_ifm">Vraag 5</text:p>
      <text:p text:style-name="ifm_p_ifm">Is het niet veel waarschijnlijker dat de korting in de bijtelling bij deze uitkomsten vele honderden miljoenen euro’s kost in 2030?</text:p>
      <text:p text:style-name="ifm_p_mt.3.76mm_ifm">Vraag 6</text:p>
      <text:p text:style-name="ifm_p_ifm">Herinnert u zich dat de budgettaire drama’s met de Mitsubishi Outlander (en vergelijkbare modellen) en met de Tesla S (en vergelijkbare modellen) veroorzaakt zijn door een totale onderschatting van de ramingen van de kortingen in de bijtelling?</text:p>
      <text:p text:style-name="ifm_p_mt.3.76mm_ifm">Vraag 7</text:p>
      <text:p text:style-name="ifm_p_ifm">Kunt u een realistische raming geven van de kosten van de korting in de bijtelling in 2030 en in eerdere jaren?</text:p>
      <text:p text:style-name="ifm_p_mt.3.76mm_ifm">Vraag 8</text:p>
      <text:p text:style-name="ifm_p_ifm">Kunt u zoveel mogelijk vragen voor de hoorzitting over elektrisch rijden op 16 april 2019 beantwoorden, omdat wij vergelijkbare vragen hebben voorgelegd aan de partijen die gehoord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totstandkoming van de bizar lage raming van de kosten voor verlaagde bijtelling in het ontwerp-Klimaatakkoord</dc:title>
    <meta:user-defined meta:name="OVERHEIDop.ParlID/DC.identifier">kv-tk-2019Z07478</meta:user-defined>
    <meta:user-defined meta:name="OVERHEIDop.vraagnummer">2019Z0747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A.W. Snels</meta:user-defined>
    <meta:user-defined meta:name="OVERHEIDop.indiener">P.H. Omtzigt</meta:user-defined>
    <meta:user-defined meta:name="OVERHEIDop.vergaderjaar">2018-2019</meta:user-defined>
    <meta:user-defined meta:name="DCTERMS.W3CDTF/OVERHEIDop.datumIndiening">2019-04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totstandkoming van de bizar lage raming van de kosten voor verlaagde bijtelling in het ontwerp-Klimaatakkoord</meta:user-defined>
    <meta:user-defined meta:name="DCTERMS.W3CDTF/DCTERMS.available">2019-04-1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4-11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