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47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476</text:p>
      <text:p text:style-name="ifm_p_font.roman_mt.3.76mm_ifm">Vragen van de leden <text:span text:style-name="ifm_span_font.bold_ifm">Van Dam</text:span> en <text:span text:style-name="ifm_span_font.bold_ifm">Van Helvert</text:span> (beide CDA) aan de Ministers van Justitie en Veiligheid en van Buitenlandse Zaken over <text:span text:style-name="ifm_span_font.italic_ifm">het statement gemaakt door de (werkgroep Legal Affairs en Human Rights van de) parlementaire assemblee van de Raad van Europa</text:span> (ingezonden 11 april 2019).</text:p>
      <text:p text:style-name="ifm_p_mt.3.76mm_ifm">Vraag 1</text:p>
      <text:p text:style-name="ifm_p_ifm">Bent u bekend met het statement gemaakt door de werkgroep Legal Affairs en Human Rights van de parlementaire assemblee van de Raad van Europa van 5 april 2019 over mevrouw Kovesi?<text:note text:id="ID-2019Z07476-d37e52" text:note-class="footnote"><text:note-citation text:label="1 ">1</text:note-citation><text:note-body><text:p text:style-name="ifm_p_font.normal_size.6.93pt_mt..5mm_indent.-0.1161in_mleft.0.1161in_ifm">http://website-pace.net/documents/19838/5930997/20190408-Declaration-Kovesi-EN.pdf/e9180a52-7b5e-4f85-9d39-8d064f103e05</text:p></text:note-body></text:note></text:p>
      <text:p text:style-name="ifm_p_mt.3.76mm_ifm">Vraag 2</text:p>
      <text:p text:style-name="ifm_p_ifm">Deelt u de waardering over de situatie waarin mevrouw Kovesi zich thans bevindt, zoals beschreven door deze werkgroep?</text:p>
      <text:p text:style-name="ifm_p_mt.3.76mm_ifm">Vraag 3</text:p>
      <text:p text:style-name="ifm_p_ifm">Wat is u opvatting over de dreigende vervolging van mevrouw Kovesi door de Roemeense autoriteiten? Heeft u de indruk dat de Roemeense overheid hiermee probeert te voorkomen dat mevrouw Kovesi de nieuwe voorzitter wordt van het Europees Openbaar Ministerie? Denkt u dat de verdiensten van mevrouw Kovesi op het vlak van bestrijding van corruptie in Roemenië hierin een rol speelt?</text:p>
      <text:p text:style-name="ifm_p_mt.3.76mm_ifm">Vraag 4</text:p>
      <text:p text:style-name="ifm_p_ifm">Bent u bereid op korte termijn opheldering te vragen bij Roemenië over de vervolging en de bejegening van mevrouw Kovesi? Bent u bereid als Nederlandse regering maar ook vanuit Europa een krachtige veroordeling te laten horen over de wijze waarop de Roemeense overheid zich verhoudt tot haa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statement gemaakt door de (werkgroep Legal Affairs en Human Rights van de) parlementaire assemblee van de Raad van Europa</dc:title>
    <meta:user-defined meta:name="OVERHEIDop.ParlID/DC.identifier">kv-tk-2019Z07476</meta:user-defined>
    <meta:user-defined meta:name="OVERHEIDop.vraagnummer">2019Z074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indiener">C.J.L. van Dam</meta:user-defined>
    <meta:user-defined meta:name="OVERHEIDop.vergaderjaar">2018-2019</meta:user-defined>
    <meta:user-defined meta:name="DCTERMS.W3CDTF/OVERHEIDop.datumIndiening">2019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statement gemaakt door de (werkgroep Legal Affairs en Human Rights van de) parlementaire assemblee van de Raad van Europa</meta:user-defined>
    <meta:user-defined meta:name="DCTERMS.W3CDTF/DCTERMS.available">2019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