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472</text:p>
      <text:p text:style-name="ifm_p_font.roman_mt.3.76mm_ifm">Vragen van de leden <text:span text:style-name="ifm_span_font.bold_ifm">Weverling</text:span> en <text:span text:style-name="ifm_span_font.bold_ifm">Laan-Geselschap</text:span> (beiden VVD) aan de Staatssecretaris van Economische Zaken en Klimaat en de Minister van Veiligheid en Justitie over <text:span text:style-name="ifm_span_font.italic_ifm">het bericht «Onze veiligheid in eigen hand houden»</text:span> (ingezonden 11 april 2019).</text:p>
      <text:p text:style-name="ifm_p_mt.3.76mm_ifm">Vraag 1</text:p>
      <text:p text:style-name="ifm_p_ifm">Kent u het bericht «Onze veiligheid in eigen hand houden»?<text:note text:id="ID-2019Z07472-d37e62" text:note-class="footnote"><text:note-citation text:label="1 ">1</text:note-citation><text:note-body><text:p text:style-name="ifm_p_font.normal_size.6.93pt_mt..5mm_indent.-0.1161in_mleft.0.1161in_ifm">Telegraaf, dinsdag 9 april 2019, pagina 8.</text:p></text:note-body></text:note></text:p>
      <text:p text:style-name="ifm_p_mt.3.76mm_ifm">Vraag 2</text:p>
      <text:p text:style-name="ifm_p_ifm">Bent u op de hoogte van het initiatief van een consortium van Nederlandse technologiebedrijven om te onderzoeken of er een Nationaal Veilig Communicatienetwerk (NVC) kan worden opgezet?</text:p>
      <text:p text:style-name="ifm_p_mt.3.76mm_ifm">Vraag 3</text:p>
      <text:p text:style-name="ifm_p_ifm">Deelt u de mening van de initiatiefnemers dat het opzetten van een NVC noodzakelijk is door onder meer een toename van cybercriminaliteit en de steeds groter wordende invloed van buitenlandse providers? Zo ja, waarom? Zo nee, waarom niet?</text:p>
      <text:p text:style-name="ifm_p_mt.3.76mm_ifm">Vraag 4</text:p>
      <text:p text:style-name="ifm_p_ifm">Hoe kwalificeert u de uitspraak van de initiatiefnemers dat ons hele systeem waarmee veiligheids- en hulpdiensten straks met elkaar communiceren bijna in Chinese handen is, terwijl de kennis en techniek gewoon in eigen land voorhanden is?</text:p>
      <text:p text:style-name="ifm_p_mt.3.76mm_ifm">Vraag 5</text:p>
      <text:p text:style-name="ifm_p_ifm">Deelt u de in het artikel aangedragen mening dat een NVC noodzakelijk is voor het veilig aansturen van de kritische infrastructuur van Nederland, privacy te kunnen waarborgen bij digitale gezondheidszorg, het betalingsverkeer beter te beschermen en het kunnen toestaan van onbemande voortuigen en vaartuigen? Zo ja, waarom? Zo nee, waarom niet?</text:p>
      <text:p text:style-name="ifm_p_mt.3.76mm_ifm">Vraag 6</text:p>
      <text:p text:style-name="ifm_p_ifm">Is er naar uw mening, aangezien de initiatiefnemers van het NVC aangeven dat het nationale netwerk kan dienen als back-up voor het C2000-netwerk en als extra capaciteit in geval van grootschalige calamiteiten, behoefte aan een extra back-up en extra capaciteit voor het C2000-netwerk? Zo ja, waarom? Zo nee, waarom niet?</text:p>
      <text:p text:style-name="ifm_p_mt.3.76mm_ifm">Vraag 7</text:p>
      <text:p text:style-name="ifm_p_ifm">Zijn er naar uw weten andere landen die experimenteren met een NVC of plannen hebben om een dergelijk netwerk op te zetten? Zo ja, welke landen zijn dit?</text:p>
      <text:p text:style-name="ifm_p_mt.3.76mm_ifm">Vraag 8</text:p>
      <text:p text:style-name="ifm_p_ifm">Hoe kwalificeert u de security audit van Xebia en het advies van de Algemene Inlichtingen- en Veiligheidsdienst (AIVD) van april 2019 waarin zij schrijven dat het onwenselijk is dat Nederland voor de uitwisseling van gevoelige informatie of voor vitale processen afhankelijk is van de hard- of software van bedrijven uit landen waarvan is vastgesteld dat ze een offensief cyberprogramma tegen Nederlandse belangen voeren, in relatie tot de oproep van de initiatief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ze veiligheid in eigen hand houden’</dc:title>
    <meta:user-defined meta:name="OVERHEIDop.ParlID/DC.identifier">kv-tk-2019Z07472</meta:user-defined>
    <meta:user-defined meta:name="OVERHEIDop.vraagnummer">2019Z07472</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A. Weverling</meta:user-defined>
    <meta:user-defined meta:name="OVERHEIDop.vergaderjaar">2018-2019</meta:user-defined>
    <meta:user-defined meta:name="DCTERMS.W3CDTF/OVERHEIDop.datumIndiening">2019-05-13</meta:user-defined>
    <meta:user-defined meta:name="OVERHEID.StatenGeneraal/DC.creator">Tweede Kamer der Staten-Generaal</meta:user-defined>
    <dc:language>nl</dc:language>
    <meta:user-defined meta:name="DCTERMS.alternative"/>
    <meta:user-defined meta:name="DC.title">Het bericht ‘Onze veiligheid in eigen hand houden’</meta:user-defined>
    <meta:user-defined meta:name="DCTERMS.W3CDTF/DCTERMS.available">2019-05-13</meta:user-defined>
    <meta:user-defined meta:name="OVERHEIDop.publicationName">Kamervragen zonder antwoord</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TaxonomieBeleidsagenda/OVERHEID.category">Openbare orde en veiligheid | Criminaliteit</meta:user-defined>
    <meta:user-defined meta:name="OVERHEIDop.versieInformatie"/>
  </office:meta>
</office:document-meta>
</file>