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4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470</text:p>
      <text:p text:style-name="ifm_p_font.roman_mt.3.76mm_ifm">Vragen van de leden <text:span text:style-name="ifm_span_font.bold_ifm">Van den Hul</text:span> en <text:span text:style-name="ifm_span_font.bold_ifm">Ploumen</text:span> (beiden PvdA) aan de Minister van Buitenlandse Zaken over <text:span text:style-name="ifm_span_font.italic_ifm">het bericht «Gitarist en oud-student UvA zucht in Egyptische cel»</text:span> (ingezonden 11 april 2019).</text:p>
      <text:p text:style-name="ifm_p_mt.3.76mm_ifm">Vraag 1</text:p>
      <text:p text:style-name="ifm_p_ifm">Heeft u kennisgenomen van het bericht «Gitarist en oud-student UvA zucht in Egyptische cel»?<text:note text:id="n1" text:note-class="footnote"><text:note-citation text:label="1 ">1</text:note-citation><text:note-body><text:p text:style-name="ifm_p_font.normal_size.6.93pt_mt..5mm_indent.-0.1161in_mleft.0.1161in_ifm">Volkskrant van 21 februari 2019; https://www.volkskrant.nl/nieuws-achtergrond/gitarist-en-oud-student-uva-zucht-in-egyptische-cel~bf05ce22/</text:p></text:note-body></text:note></text:p>
      <text:p text:style-name="ifm_p_mt.3.76mm_ifm">Vraag 2</text:p>
      <text:p text:style-name="ifm_p_ifm">Heeft u sinds in mei 2018 Rami Sidky is opgepakt contact gehad met de Egyptische autoriteiten? Zo nee, waarom niet? Zo ja, kunt u hierover nader informeren?</text:p>
      <text:p text:style-name="ifm_p_mt.3.76mm_ifm">Vraag 3</text:p>
      <text:p text:style-name="ifm_p_ifm">Is er sinds mei 2018 contact geweest met de UVA om te vragen wat u zou kunnen doen om de UVA te ondersteunen? En zo nee, waarom niet? En zo ja, wat heeft dit contact opgeleverd?</text:p>
      <text:p text:style-name="ifm_p_mt.3.76mm_ifm">Vraag 4</text:p>
      <text:p text:style-name="ifm_p_ifm">Heeft u contact gehad met het Europees parlement, de VN-Mensenrechtenraad, de EU external action service, en/of de Duitse overheid die zich hebben uitgesproken over deze zaak? Eb zo nee, waarom niet? En zo ja, kunt u de Kamer hierover informeren?</text:p>
      <text:p text:style-name="ifm_p_mt.3.76mm_ifm">Vraag 5</text:p>
      <text:p text:style-name="ifm_p_ifm">Voelt u, voor een oud student van een Nederlandse universiteit zoals Rami Sidky, een bijzondere verantwoordelijkheid voor de situatie? Zo nee, waarom niet? Zo ja, hoe geeft u hier invulling aan?</text:p>
      <text:p text:style-name="ifm_p_mt.3.76mm_ifm">Vraag 6</text:p>
      <text:p text:style-name="ifm_p_ifm">Bent u bereid in aanvulling op uw laatste brief over de situatie in Egypte waarin u ingaat op de mensenrechtensituatie in Egypte, zich in dit geval rechtstreeks uit te spreken richting de Egyptische autoriteiten en de zorgen over de situatie van Rami Sidky over te brengen? Zo nee, waarom niet? Zo ja, op welke termijn gaat u dit doen?</text:p>
      <text:p text:style-name="ifm_p_mt.3.76mm_ifm">Vraag 7</text:p>
      <text:p text:style-name="ifm_p_ifm">Bent u bereid de Egyptische overheid aan te spreken over de duur en de wijze waarop Rami Sidky in voorhechtenis zit, zonder directe toegang tot zijn advocaat? Zo nee, waarom niet? Zo ja, op welke termijn gaat u dit doen?</text:p>
      <text:p text:style-name="ifm_p_mt.3.76mm_ifm">Vraag 8</text:p>
      <text:p text:style-name="ifm_p_ifm">Heeft u aanvullende informatie over de gronden waarop Rami Sidky nog altijd in voorhechtenis zit? Zo nee, waarom niet? Zo ja, kunt u laten weten op welke termijn u verwacht dat er een einde komt aan de voorhechtenis en wat de volgende fase zal zijn?</text:p>
      <text:p text:style-name="ifm_p_mt.3.76mm_ifm">Vraag 9</text:p>
      <text:p text:style-name="ifm_p_ifm">Bent u bereid bij de Egyptische autoriteiten aan te dringen op onmiddellijke vrijlating van Rami Sidky?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itarist en oud-student UvA zucht in Egyptische cel'</dc:title>
    <meta:user-defined meta:name="OVERHEIDop.ParlID/DC.identifier">kv-tk-2019Z07470</meta:user-defined>
    <meta:user-defined meta:name="OVERHEIDop.vraagnummer">2019Z07470</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9-04-11</meta:user-defined>
    <meta:user-defined meta:name="OVERHEID.StatenGeneraal/DC.creator">Tweede Kamer der Staten-Generaal</meta:user-defined>
    <dc:language>nl</dc:language>
    <meta:user-defined meta:name="DCTERMS.alternative"/>
    <meta:user-defined meta:name="DC.title">Het bericht 'Gitarist en oud-student UvA zucht in Egyptische cel'</meta:user-defined>
    <meta:user-defined meta:name="DCTERMS.W3CDTF/DCTERMS.available">2019-04-11</meta:user-defined>
    <meta:user-defined meta:name="OVERHEIDop.publicationName">Kamervragen zonder antwoord</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