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4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466</text:p>
      <text:p text:style-name="ifm_p_font.roman_mt.3.76mm_ifm">Vragen van het lid <text:span text:style-name="ifm_span_font.bold_ifm">Kuiken</text:span> (PvdA) aan de Minister van Binnenlandse Zaken en Koninkrijksrelaties over <text:span text:style-name="ifm_span_font.italic_ifm">het bericht dat de AIVD niet langer gegevens met Oostenrijk deelt</text:span> (ingezonden 11 april 2019).</text:p>
      <text:p text:style-name="ifm_p_mt.3.76mm_ifm">Vraag 1</text:p>
      <text:p text:style-name="ifm_p_ifm">Kent u het bericht «Russland-Nähe der FPÖ sorgt für Isolation des BVT»?<text:note text:id="ID-2019Z07466-d37e52" text:note-class="footnote"><text:note-citation text:label="1 ">1</text:note-citation><text:note-body><text:p text:style-name="ifm_p_font.normal_size.6.93pt_mt..5mm_indent.-0.1161in_mleft.0.1161in_ifm">https://derstandard.at/2000101031061/Russland-Naehe-der-FPOe-sorgt-fuer-Isolation-des-BVT-von</text:p></text:note-body></text:note></text:p>
      <text:p text:style-name="ifm_p_mt.3.76mm_ifm">Vraag 2</text:p>
      <text:p text:style-name="ifm_p_ifm">Is het waar dat het Oostenrijkse Bundesamt für Verfassungsschutz und Terrorismusbekämpfung (BVT) niet langer deelneemt aan de Club van Bern, het overlegorgaan bestaande uit de hoofden van de Europese veiligheidsdiensten? Zo ja, waarom neemt de Oostenrijkse dienst niet langer deel en wat zijn de gevolgen voor de samenwerking met de AIVD? Zo nee, wat is er dan niet waar?</text:p>
      <text:p text:style-name="ifm_p_mt.3.76mm_ifm">Vraag 3</text:p>
      <text:p text:style-name="ifm_p_ifm">Is het waar dat Nederland gelobbyd heeft tegen de samenwerking met de BVT in de Club van Bern? Zo ja, waarom heeft Nederland dat gedaan? Had dat verband met contacten tussen de Oostenrijkse regeringspartij FPÖ en Rusland?</text:p>
      <text:p text:style-name="ifm_p_mt.3.76mm_ifm">Vraag 4</text:p>
      <text:p text:style-name="ifm_p_ifm">Kan de samenstelling van de regering of parlement van een lidstaat van de Europese Unie van belang zijn voor de samenwerkingsrelaties tussen de AIVD en de dienst van de desbetreffende lidstaat? Zo ja, waarom en op welke wijze? En zo ja, op grond van welke van de bepalingen uit de Wet op de Inlichtingen- en Veiligheidsdiensten 2017 ten aanzien van de samenwerking met buitenlandse diensten (WIV, art. 88 e.v.) kan de samenwerking met een dienst van een ander land beperkt worden als het de samenstelling van een democratisch gekozen regering van een EU-lidstaat betreft? Zo nee, waarom kan dat niet?</text:p>
      <text:p text:style-name="ifm_p_mt.3.76mm_ifm">Vraag 5</text:p>
      <text:p text:style-name="ifm_p_ifm">Kunnen de banden die een regering van een EU-lidstaat met een ander land heeft aanleiding zijn om de uitwisseling van informatie tussen de AIVD en de dienst van dat land te beperken? Zo ja, waarom en welke bepaling uit de WIV 2017 biedt daar een aanknopingspunt voor? Zo nee, waarom niet?</text:p>
      <text:p text:style-name="ifm_p_mt.3.76mm_ifm">Vraag 6</text:p>
      <text:p text:style-name="ifm_p_ifm">Deelt u de mening dat, indien een regering of een deel van een regering van een bevriend land intensieve vriendschappelijke contacten heeft met Rusland of zelfs persoonlijke banden met de Russische president, de AIVD dan tenminste terughoudend zou moeten zijn met het delen van informatie met een dienst van dat bevriende land? Zo ja,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AIVD niet langer gegevens met Oostenrijk deelt</dc:title>
    <meta:user-defined meta:name="OVERHEIDop.ParlID/DC.identifier">kv-tk-2019Z07466</meta:user-defined>
    <meta:user-defined meta:name="OVERHEIDop.vraagnummer">2019Z07466</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8-2019</meta:user-defined>
    <meta:user-defined meta:name="DCTERMS.W3CDTF/OVERHEIDop.datumIndiening">2019-04-11</meta:user-defined>
    <meta:user-defined meta:name="OVERHEID.StatenGeneraal/DC.creator">Tweede Kamer der Staten-Generaal</meta:user-defined>
    <dc:language>nl</dc:language>
    <meta:user-defined meta:name="DCTERMS.alternative"/>
    <meta:user-defined meta:name="DC.title">Het bericht dat de AIVD niet langer gegevens met Oostenrijk deelt</meta:user-defined>
    <meta:user-defined meta:name="DCTERMS.W3CDTF/DCTERMS.available">2019-04-11</meta:user-defined>
    <meta:user-defined meta:name="OVERHEIDop.publicationName">Kamervragen zonder antwoord</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Internationaal | Internationale samenwerking</meta:user-defined>
    <meta:user-defined meta:name="OVERHEIDop.versieInformatie"/>
  </office:meta>
</office:document-meta>
</file>