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4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465</text:p>
      <text:p text:style-name="ifm_p_font.roman_mt.3.76mm_ifm">Vragen van het lid <text:span text:style-name="ifm_span_font.bold_ifm">Krol</text:span> (50PLUS) aan de Staatssecretaris van Defensie over <text:span text:style-name="ifm_span_font.italic_ifm">het binnen korte tijd neerstorten van twee gevechtsvliegtuigen van het type F35 (Joint Strike Fighter)</text:span> (ingezonden 11 april 2019).</text:p>
      <text:p text:style-name="ifm_p_mt.3.76mm_ifm">Vraag 1</text:p>
      <text:p text:style-name="ifm_p_ifm">Heeft u kennisgenomen van het feit dat op 28 september 2018 een F-35 gevechtsvliegtuig (JSF) van de Amerikaanse marine is neergestort in de buurt van Grays Hill in de staat South Carolina?<text:note text:id="ID-2019Z07465-d37e52" text:note-class="footnote"><text:note-citation text:label="1 ">1</text:note-citation><text:note-body><text:p text:style-name="ifm_p_font.normal_size.6.93pt_mt..5mm_indent.-0.1161in_mleft.0.1161in_ifm">https://www.telegraaf.nl/nieuws/2615594/amerikaanse-jsf-neergestort</text:p></text:note-body></text:note></text:p>
      <text:p text:style-name="ifm_p_mt.3.76mm_ifm">Vraag 2</text:p>
      <text:p text:style-name="ifm_p_ifm">Heeft u kennisgenomen van het feit dat op 9 april 2019 een F-35 gevechtsvliegtuig (JSF) van de Japanse luchtmacht is neergestort in de Japanse Zee?<text:note text:id="ID-2019Z07465-d37e65" text:note-class="footnote"><text:note-citation text:label="2 ">2</text:note-citation><text:note-body><text:p text:style-name="ifm_p_font.normal_size.6.93pt_mt..5mm_indent.-0.1161in_mleft.0.1161in_ifm">https://www.ad.nl/buitenland/japan-vindt-wrakstukken-van-vermist-jsf-vliegtuig~ac860a4b/</text:p></text:note-body></text:note></text:p>
      <text:p text:style-name="ifm_p_mt.3.76mm_ifm">Vraag 3</text:p>
      <text:p text:style-name="ifm_p_ifm">Bent u van mening dat deze ongelukken vragen om eenzelfde aanpak als is gevolgd na het kort na elkaar neerstorten van twee vliegtuigen van het type Boeing 737 MAX?</text:p>
      <text:p text:style-name="ifm_p_mt.3.76mm_ifm">Vraag 4</text:p>
      <text:p text:style-name="ifm_p_ifm">Heeft u derhalve besloten dat alle trainingsvluchten met voor Nederland bestemde vliegtuigen van dit type onmiddellijk moeten worden gestaakt?</text:p>
      <text:p text:style-name="ifm_p_mt.3.76mm_ifm">Vraag 5</text:p>
      <text:p text:style-name="ifm_p_ifm">Hoe gaat u regelen dat Nederland nauw betrokken wordt bij het onderzoek naar het neerstorten van beide vliegtuigen?</text:p>
      <text:p text:style-name="ifm_p_mt.3.76mm_ifm">Vraag 6</text:p>
      <text:p text:style-name="ifm_p_ifm">Bestaat de mogelijkheid dat, als gevolg van beide ongelukken en de onderzoeken naar de oorzaken daarvan, de levering van de vliegtuigen voor de Nederlandse luchtmacht verder zal worden vertraa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innen korte tijd neerstorten van twee gevechtsvliegtuigen van het type F35 (Joint Strike Fighter)</dc:title>
    <meta:user-defined meta:name="OVERHEIDop.ParlID/DC.identifier">kv-tk-2019Z07465</meta:user-defined>
    <meta:user-defined meta:name="OVERHEIDop.vraagnummer">2019Z074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8-2019</meta:user-defined>
    <meta:user-defined meta:name="DCTERMS.W3CDTF/OVERHEIDop.datumIndiening">2019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innen korte tijd neerstorten van twee gevechtsvliegtuigen van het type F35 (Joint Strike Fighter)</meta:user-defined>
    <meta:user-defined meta:name="DCTERMS.W3CDTF/DCTERMS.available">2019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