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4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464</text:p>
      <text:p text:style-name="ifm_p_font.roman_mt.3.76mm_ifm">Vragen van het lid <text:span text:style-name="ifm_span_font.bold_ifm">Kwint</text:span> (SP) aan de Minister voor Basis- en Voortgezet Onderwijs en Media over <text:span text:style-name="ifm_span_font.italic_ifm">het bericht «Dagbehandeling autisme voor kinderen uit regio Eindhoven op de helling; GGzE worstelt met bezuinigingen»</text:span> (ingezonden 11 april 2019).</text:p>
      <text:p text:style-name="ifm_p_mt.3.76mm_ifm">Vraag 1</text:p>
      <text:p text:style-name="ifm_p_ifm">Wat vindt u ervan dat het onderwijsaanbod op het terrein van de Grote Beek, hoofdlocatie voor GGzE in Eindhoven, dreigt te verdwijnen door, zoals de GGzE het zelf zegt, «landelijke ontwikkelingen en lokale bezuinigingen», terwijl leerlingen met (een ernstige vorm van) autisme juist veel baat hebben bij dit speciale hulpaanbod, waardoor zelfs kinderen die soms al een jaar thuis zitten alsnog hun opleiding afmaken, een baan vinden of een leerwerkplaats vinden?<text:note text:id="n1" text:note-class="footnote"><text:note-citation text:label="1 ">1</text:note-citation><text:note-body><text:p text:style-name="ifm_p_font.normal_size.6.93pt_mt..5mm_indent.-0.1161in_mleft.0.1161in_ifm">https://www.ed.nl/eindhoven/dagbehandeling-autisme-voor-kinderen-uit-regio-eindhoven-op-de-helling-ggzee-worstelt-met-bezuinigingen~af25940f/</text:p></text:note-body></text:note></text:p>
      <text:p text:style-name="ifm_p_mt.3.76mm_ifm">Vraag 2</text:p>
      <text:p text:style-name="ifm_p_ifm">Deelt u de mening dat deze vorm van onderwijs juist een goed voorbeeld is van echt passend onderwijs en niet zou mogen verdwijnen? Kunt u uw antwoord toelichten?</text:p>
      <text:p text:style-name="ifm_p_mt.3.76mm_ifm">Vraag 3</text:p>
      <text:p text:style-name="ifm_p_ifm">Wat vindt u ervan dat de GGzE tot sluiting van dit speciale project gedwongen wordt, door keuzes van de gemeente Eindhoven die meer met (gebrek aan) geld te maken hebben dan met duurzame zorginhoudelijke overwegingen?</text:p>
      <text:p text:style-name="ifm_p_mt.3.76mm_ifm">Vraag 4</text:p>
      <text:p text:style-name="ifm_p_ifm">Deelt u de mening dat het onderwijsaanbod op dit speciale project van de GGzE op de Grote Beek juist in stand moet worden gehouden voor deze groep autistische kinderen? Zo ja, welke actie(s) gaat u ondernemen om dit voor elkaar te krijgen? Zo nee, waarom niet?</text:p>
      <text:p text:style-name="ifm_p_mt.3.76mm_ifm">Vraag 5</text:p>
      <text:p text:style-name="ifm_p_ifm">Bent u bereid om met de gemeente Eindhoven in gesprek te gaan over de mogelijkheden om er alsnog voor te zorgen dat het project kan blijven bestaan of op zijn minst uitstel kan verkrijgen om aan een alternatief te werken (waar de wanhopige ouders bijna om smeken)? Zo nee, waarom niet?</text:p>
      <text:p text:style-name="ifm_p_mt.3.76mm_ifm">Vraag 6</text:p>
      <text:p text:style-name="ifm_p_ifm">Bent u bereid met de Onderwijsinspectie in gesprek te gaan om in lijn met de op 27 maart 2019 voorgestelde en op 2 april 2019 aangenomen motie-Kwint over het beleggen van doorzettingsmacht bij de onderwijsinspectie<text:note text:id="ID-2019Z07464-d37e78" text:note-class="footnote"><text:note-citation text:label="2 ">2</text:note-citation><text:note-body><text:p text:style-name="ifm_p_font.normal_size.6.93pt_mt..5mm_indent.-0.1161in_mleft.0.1161in_ifm">Kamerstuk 31 497, nr. 300</text:p></text:note-body></text:note> alles te doen wat mogelijk is om het onderwijswijsaanbod op dit speciale project voor Eindhoven en de betrokken leerlingen en hun ouders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gbehandeling autisme voor kinderen uit regio Eindhoven op de helling; GGzE worstelt met bezuinigingen'</dc:title>
    <meta:user-defined meta:name="OVERHEIDop.ParlID/DC.identifier">kv-tk-2019Z07464</meta:user-defined>
    <meta:user-defined meta:name="OVERHEIDop.vraagnummer">2019Z07464</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4-11</meta:user-defined>
    <meta:user-defined meta:name="OVERHEID.StatenGeneraal/DC.creator">Tweede Kamer der Staten-Generaal</meta:user-defined>
    <dc:language>nl</dc:language>
    <meta:user-defined meta:name="DCTERMS.alternative"/>
    <meta:user-defined meta:name="DC.title">Het bericht ‘Dagbehandeling autisme voor kinderen uit regio Eindhoven op de helling; GGzE worstelt met bezuinigingen'</meta:user-defined>
    <meta:user-defined meta:name="DCTERMS.W3CDTF/DCTERMS.available">2019-04-11</meta:user-defined>
    <meta:user-defined meta:name="OVERHEIDop.publicationName">Kamervragen zonder antwoord</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