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59</text:p>
      <text:p text:style-name="ifm_p_font.roman_mt.3.76mm_ifm">Vragen van het lid <text:span text:style-name="ifm_span_font.bold_ifm">Kerstens</text:span> (PvdA) aan de Minister van Volksgezondheid, Welzijn en Sport over <text:span text:style-name="ifm_span_font.italic_ifm">het bericht dat toezichthouders een rem willen op BV-constructies</text:span> (ingezonden 11 april 2019).</text:p>
      <text:p text:style-name="ifm_p_mt.3.76mm_ifm">Vraag 1</text:p>
      <text:p text:style-name="ifm_p_ifm">Heeft u kennisgenomen van het bericht «Toezichthouders willen rem op BV-constructies»?<text:note text:id="n1" text:note-class="footnote"><text:note-citation text:label="1 ">1</text:note-citation><text:note-body><text:p text:style-name="ifm_p_font.normal_size.6.93pt_mt..5mm_indent.-0.1161in_mleft.0.1161in_ifm">https://www.skipr.nl/actueel/id38085-toezichthouders-willen-rem-op-bv-constructies.html</text:p></text:note-body></text:note></text:p>
      <text:p text:style-name="ifm_p_mt.3.76mm_ifm">Vraag 2</text:p>
      <text:p text:style-name="ifm_p_ifm">Hoe beoordeelt u het feit dat na de Inspectie Gezin en Jeugd (IGJ) en de Nederlandse Zorgautoriteit (NZa) nu ook de Nederlandse Vereniging Van Toezichthouders in de Zorg (NVTZ) feitelijk pleit voor meer en stevigere controle op allerlei ondoorzichtige financiële constructies in de zorg die het toezicht (zowel door de eigen toezichthouder als door externe toezichthouders c.q. Inspecties) ingewikkelder maken?</text:p>
      <text:p text:style-name="ifm_p_mt.3.76mm_ifm">Vraag 3</text:p>
      <text:p text:style-name="ifm_p_ifm">Bent u van oordeel dat voor dergelijke constructies (zeker als die de geschetste effecten hebben) geen plaats is in de zorg?</text:p>
      <text:p text:style-name="ifm_p_mt.3.76mm_ifm">Vraag 4</text:p>
      <text:p text:style-name="ifm_p_ifm">Hoe en op welke termijn gaat u de hiervoor bedoelde constructies aanpakken?</text:p>
      <text:p text:style-name="ifm_p_mt.3.76mm_ifm">Vraag 5</text:p>
      <text:p text:style-name="ifm_p_ifm">Welke instrumenten hebben c.q. welke instrumenten geeft u bijvoorbeeld IGJ en NZa om in afwachting van de in ieder geval door de vragensteller en genoemde organisaties gewenste extra regelgeving c.q. bevoegdheden de onder vraag 2 bedoelde constructies en de negatieve effecten ervan aan te pakken?</text:p>
      <text:p text:style-name="ifm_p_mt.3.76mm_ifm">Vraag 6</text:p>
      <text:p text:style-name="ifm_p_ifm">Bent u ook van mening dat ingeval een bestuurder tevens (groot-)aandeelhouder is de schijn van belangentegenstelling eerder wordt gewekt? Zo ja, wat vindt u daarvan respectievelijk gaat u daar 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oezichthouders een rem willen op BV-constructies</dc:title>
    <meta:user-defined meta:name="OVERHEIDop.ParlID/DC.identifier">kv-tk-2019Z07459</meta:user-defined>
    <meta:user-defined meta:name="OVERHEIDop.vraagnummer">2019Z0745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bericht dat toezichthouders een rem willen op BV-constructies</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