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2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291</text:p>
      <text:p text:style-name="ifm_p_font.roman_mt.3.76mm_ifm">Vragen van het lid <text:span text:style-name="ifm_span_font.bold_ifm">Leijten</text:span> (SP) aan de Minister van Buitenlandse Zaken over <text:span text:style-name="ifm_span_font.italic_ifm">de wederom gesponsorde Koningsdagborrel van de ambassade in Brussel, ook wel de Permanente Vertegenwoordiging genoemd</text:span> (ingezonden 10 april 2019).</text:p>
      <text:p text:style-name="ifm_p_mt.3.76mm_ifm">Vraag 1</text:p>
      <text:p text:style-name="ifm_p_ifm">Kunt u aangeven hoe via de Gedragscode Integriteit Rijk gekomen is tot de keuze voor sponsoring van de Koningsdagborrel door het Saudi-Arabisch bedrijf Sabic?<text:note text:id="ID-2019Z07291-d37e58" text:note-class="footnote"><text:note-citation text:label="1 ">1</text:note-citation><text:note-body><text:p text:style-name="ifm_p_font.normal_size.6.93pt_mt..5mm_indent.-0.1161in_mleft.0.1161in_ifm">Telegraaf 10 april 2019; «Saoedische sponsor EU-borrel»</text:p></text:note-body></text:note> <text:note text:id="ID-2019Z07291-d37e66" text:note-class="footnote"><text:note-citation text:label="2 ">2</text:note-citation><text:note-body><text:p text:style-name="ifm_p_font.normal_size.6.93pt_mt..5mm_indent.-0.1161in_mleft.0.1161in_ifm">Gedragscode Integriteit Rijk: https://zoek.officielebekendmakingen.nl/stcrt-2017-71100.html</text:p></text:note-body></text:note></text:p>
      <text:p text:style-name="ifm_p_mt.3.76mm_ifm">Vraag 2</text:p>
      <text:p text:style-name="ifm_p_ifm">Op welke wijze is het feit dat dit bedrijf grotendeels in handen is van de Saudische overheid is meegewogen?</text:p>
      <text:p text:style-name="ifm_p_mt.3.76mm_ifm">Vraag 3</text:p>
      <text:p text:style-name="ifm_p_ifm">Vindt u het integer om een borrel van de Nederlandse Staat te laten sponsoren door een Saudisch bedrijf, zeker na de internationale positie van het kabinet na de moord op journalist Khashoggi? Kunt u uw antwoord toelichten?<text:note text:id="ID-2019Z07291-d37e86" text:note-class="footnote"><text:note-citation text:label="3 ">3</text:note-citation><text:note-body><text:p text:style-name="ifm_p_font.normal_size.6.93pt_mt..5mm_indent.-0.1161in_mleft.0.1161in_ifm">Hoekstra niet naar Saudi-Arabië: https://www.rtlnieuws.nl/nieuws/nederland/artikel/4454991/hoekstra-niet-naar-saoedi-arabie-vanwege-verdwijning-khashoggi</text:p></text:note-body></text:note></text:p>
      <text:p text:style-name="ifm_p_mt.3.76mm_ifm">Vraag 4</text:p>
      <text:p text:style-name="ifm_p_ifm">Op welke wijze is gekomen tot de keuze voor sponsoring door ING terwijl deze bank net de megaboete van 775 miljoen euro vanwege jarenlang toestaan van witwassen heeft gekregen?<text:note text:id="ID-2019Z07291-d37e100" text:note-class="footnote"><text:note-citation text:label="4 ">4</text:note-citation><text:note-body><text:p text:style-name="ifm_p_font.normal_size.6.93pt_mt..5mm_indent.-0.1161in_mleft.0.1161in_ifm">https://fd.nl/ondernemen/1268145/om-deelt-dreun-uit-aan-ing-om-witwassen</text:p></text:note-body></text:note></text:p>
      <text:p text:style-name="ifm_p_mt.3.76mm_ifm">Vraag 5</text:p>
      <text:p text:style-name="ifm_p_ifm">Bent u ervan op de hoogte dat het Ministerie van Financiën heeft aangegeven er niet zeker van te zijn de ING nog langer als staatsbank te willen vanwege de megaboete vanwege witwassen? Zo ja, welk signaal denkt u dat ING krijgt als zij tegelijkertijd door de Nederlandse Staat wordt gevraagd een Koningsdagborrel te sponsoren?<text:note text:id="ID-2019Z07291-d37e115" text:note-class="footnote"><text:note-citation text:label="5 ">5</text:note-citation><text:note-body><text:p text:style-name="ifm_p_font.normal_size.6.93pt_mt..5mm_indent.-0.1161in_mleft.0.1161in_ifm">https://www.parool.nl/amsterdam/ing-kan-rol-huisbankier-amsterdam-verliezen~a4604213/</text:p></text:note-body></text:note></text:p>
      <text:p text:style-name="ifm_p_mt.3.76mm_ifm">Vraag 6</text:p>
      <text:p text:style-name="ifm_p_ifm">Vindt u het wenselijk dat Shell wederom toegang koopt tot de Nederlandse overheid door deze Koningsdagborrel te sponsoren? Kunt u uw antwoord toelichten?</text:p>
      <text:p text:style-name="ifm_p_mt.3.76mm_ifm">Vraag 7</text:p>
      <text:p text:style-name="ifm_p_ifm">Wat vindt u ervan dat Shell wel ingaat op sponsoring van de Permanente Vertegenwoordiging, maar dat zij weigert in te gaan op een uitnodiging van de Kamer?<text:note text:id="ID-2019Z07291-d37e135" text:note-class="footnote"><text:note-citation text:label="6 ">6</text:note-citation><text:note-body><text:p text:style-name="ifm_p_font.normal_size.6.93pt_mt..5mm_indent.-0.1161in_mleft.0.1161in_ifm">https://www.rtlz.nl/algemeen/politiek/artikel/4671636/shell-loon-bomen-planten-belastingontwijking-afwezig</text:p></text:note-body></text:note></text:p>
      <text:p text:style-name="ifm_p_mt.3.76mm_ifm">Vraag 8</text:p>
      <text:p text:style-name="ifm_p_ifm">Kunt u uitleggen hoe het beleid om te werken met sponsoring transparant moet zijn en er belangenverstrengeling voorkomen moet worden, maar dat er tegelijkertijd geen overzicht beschikbaar is van welke sponsors welke feest op een ambassade sponsoren – zoals uit antwoord op eerdere Kamervragen bleek?<text:note text:id="ID-2019Z07291-d37e149" text:note-class="footnote"><text:note-citation text:label="7 ">7</text:note-citation><text:note-body><text:p text:style-name="ifm_p_font.normal_size.6.93pt_mt..5mm_indent.-0.1161in_mleft.0.1161in_ifm">Beantwoording Kamervragen over sponsoring van de Koningsdagborrel: https://www.rijksoverheid.nl/documenten/kamerstukken/2018/04/30/kamerbrief-over-sponsoring-van-de-koningsdagborrel-op-de-nederlandse-permanente-vertegenwoordiging-in-brussel</text:p></text:note-body></text:note></text:p>
      <text:p text:style-name="ifm_p_mt.3.76mm_ifm">Vraag 9</text:p>
      <text:p text:style-name="ifm_p_ifm">Kunt u aangeven wat de criteria zijn om een bedrijf uit te sluiten van sponsoring? Bestaan dit soort criteria? Kunt u uw antwoord toelichten?</text:p>
      <text:p text:style-name="ifm_p_mt.3.76mm_ifm">Vraag 10</text:p>
      <text:p text:style-name="ifm_p_ifm">Kunt u aangeven hoe de Gedragscode Integriteit Rijk van invloed is op een ambassade en de sponsoring van evenementen? Welke artikelen zijn van toepassing om aandacht te hebben voor (de schijn van) belangenverstrengeling?</text:p>
      <text:p text:style-name="ifm_p_mt.3.76mm_ifm">Vraag 11</text:p>
      <text:p text:style-name="ifm_p_ifm">Kunt u voor alle sponsoren van de Koningsdagborrel; te weten: Heineken, Ahold Delhaize, ING, Tata Steel, KPN, Provincie Zeeland, Oesterij, G4S, Houthoff, Sabic, Liberty Global, Rabobank, Shell, RELX, Phillips, DSM aangeven welke bijdrage zij geven – en in welke vorm – aan de Koningsdagborrel?</text:p>
      <text:p text:style-name="ifm_p_mt.3.76mm_ifm">Vraag 12</text:p>
      <text:p text:style-name="ifm_p_ifm">Kunt u voor alle sponsoren van de Koningsdagborrel laten weten welke andere contacten er gedurende het jaar zijn geweest tussen de Permanente Vertegenwoordiging en deze sponsoren alsmede de aard van die contacten? Waren dat gesprekken, organiseren van evenementen, spreken op eenzelfde bijeenkomst en alle mogelijke andere officiële vormen?</text:p>
      <text:p text:style-name="ifm_p_mt.3.76mm_ifm">Vraag 13</text:p>
      <text:p text:style-name="ifm_p_ifm">Bent u bereid om per direct de sponsoring van dit soort Holland-promotieborrels te st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derom gesponsorde Koningsdagborrel van de ambassade in Brussel, ook wel de Permanente Vertegenwoordiging genoemd</dc:title>
    <meta:user-defined meta:name="OVERHEIDop.ParlID/DC.identifier">kv-tk-2019Z07291</meta:user-defined>
    <meta:user-defined meta:name="OVERHEIDop.vraagnummer">2019Z0729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8-2019</meta:user-defined>
    <meta:user-defined meta:name="DCTERMS.W3CDTF/OVERHEIDop.datumIndiening">2019-04-10</meta:user-defined>
    <meta:user-defined meta:name="OVERHEID.StatenGeneraal/DC.creator">Tweede Kamer der Staten-Generaal</meta:user-defined>
    <dc:language>nl</dc:language>
    <meta:user-defined meta:name="DCTERMS.alternative"/>
    <meta:user-defined meta:name="DC.title">De wederom gesponsorde Koningsdagborrel van de ambassade in Brussel, ook wel de Permanente Vertegenwoordiging genoemd</meta:user-defined>
    <meta:user-defined meta:name="DCTERMS.W3CDTF/DCTERMS.available">2019-04-10</meta:user-defined>
    <meta:user-defined meta:name="OVERHEIDop.publicationName">Kamervragen zonder antwoord</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