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729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7290</text:p>
      <text:p text:style-name="P2">Vragen van de leden <text:span text:style-name="T1">Agnes Mulder</text:span>, <text:span text:style-name="T1">Ronnes</text:span> en <text:span text:style-name="T1">Omtzigt</text:span> (allen CDA) aan de Ministers van Binnenlandse Zaken en Koninkrijksrelaties, van Infrastructuur en Waterstaat en van Economische Zaken en Klimaat over <text:span text:style-name="T2">de doorrekening van het Planbureau voor de Leefomgeving (PBL)</text:span> (ingezonden 10 april 2019).</text:p>
      <text:p text:style-name="P1">Vraag 1</text:p>
      <text:p text:style-name="Basis">Bent u bekend met de berichten «PBL verslikt zich in de kosten voor vergroening» en «Energiezuinig maken huis pakt duurder uit»?<text:note text:id="ftn1" text:note-class="footnote"><text:note-citation text:label="1 ">1 </text:note-citation><text:note-body><text:p text:style-name="P3">Telegraaf, 28 maart 2019 en 2 april 2019; https://www.telegraaf.nl/nieuws/3364501/pbl-verslikt-zich-in-de-kosten-voor-vergroening en https://www.telegraaf.nl/financieel/3378933/energiezuinig-maken-huis-pakt-duurder-uit</text:p></text:note-body></text:note></text:p>
      <text:p text:style-name="P1">Vraag 2</text:p>
      <text:p text:style-name="Basis">Kunt u een reactie geven op de uitspraak van de voorzitter van Aedes dat de kosten per ton vermeden CO<text:span text:style-name="T3">2</text:span> soms twee keer zo hoog kunnen zijn als die waar PBL mee lijkt te rekenen?</text:p>
      <text:p text:style-name="P1">Vraag 3</text:p>
      <text:p text:style-name="Basis">Kunt u aangeven met welke bandbreedte van investeringskosten per woning van 2020 tot 2030 PBL rekent voor de wijkaanpak?</text:p>
      <text:p text:style-name="P1">Vraag 4</text:p>
      <text:p text:style-name="Basis">Kunt u toelichten welke kosten in de doorrekening van PBL van de wijkaanpak zijn meegenomen?</text:p>
      <text:p text:style-name="P1">Vraag 5</text:p>
      <text:p text:style-name="Basis">Zijn er inmiddels kosten geïdentificeerd die niet in de modellen zitten? Zo ja, welke en wat is de (financiële) impact?</text:p>
      <text:p text:style-name="P1">Vraag 6</text:p>
      <text:p text:style-name="Basis">Zijn kosten voor communicatie richting bewoners, verhuiskostenvergoedingen en de kosten voor de bouwplaats meegenomen? Zo ja, op basis waarvan zijn die geschat? Zo nee, waarom niet?</text:p>
      <text:p text:style-name="P1">Vraag 7</text:p>
      <text:p text:style-name="Basis">Zijn kosten die gemeenten moeten maken (zoals ambtelijke inzet) meegenomen?</text:p>
      <text:p text:style-name="P1"><text:soft-page-break/>Vraag 8</text:p>
      <text:p text:style-name="Basis">Met welke kostenreducties is rekening gehouden voor het berekenen van de kosten van de wijkaanpak? Zo ja, hoe hoog zijn de verwachte kostenreducties en op basis waarvan zijn die bepaald?</text:p>
      <text:p text:style-name="P1">Vraag 9</text:p>
      <text:p text:style-name="Basis">Kunt u aangeven of de berekeningen uitgaan van de veronderstelling dat een investering van 10.000 euro ook leidt tot een waardestijging van de woning van 10.000 euro? Zo ja, is dat realistisch?</text:p>
      <text:p text:style-name="P1">Vraag 10</text:p>
      <text:p text:style-name="Basis">Kunt u een reactie geven op de uitspraak van de directeur Taco van Hoek van het Economisch Instituut voor de Bouw (EIB) dat het ontzettend moeilijk is om de berekeningen te reproduceren omdat er veel aannames zijn gemaakt zonder dat er een onderbouwing is te vinden?</text:p>
      <text:p text:style-name="P1">Vraag 11</text:p>
      <text:p text:style-name="Basis">Kunt u aangeven wat de verwachte kosten per ton vermeden CO<text:span text:style-name="T3">2</text:span> zijn in de periode 2020 – 2030 van de wijkaanpak?</text:p>
      <text:p text:style-name="P1">Vraag 12</text:p>
      <text:p text:style-name="Basis">Kunt u een reactie geven op de uitspraak van het EIB en anderen tijdens de rondetafel gebouwde omgeving van 28 maart 2019 dat andere energiebesparingsmaatregelen, zoals vloer- en spouwmuurisolatie, HR++ ramen en hybride warmtepompen, veel goedkoper zijn dan de wijkaanpak?</text:p>
      <text:p text:style-name="P1">Vraag 13</text:p>
      <text:p text:style-name="Basis">Zijn stimulering en waar mogelijk bij vervangmomenten normering van deze goedkopere energiebesparende maatregelen geen onderdeel van het klimaatakkoord? Zo ja welke, en waarom andere niet?</text:p>
      <text:p text:style-name="P1">Vraag 14</text:p>
      <text:p text:style-name="Basis">Kunt u een schatting geven van hoeveel woningen onderdeel zouden kunnen zijn van de wijkaanpak, en hoeveel woningen, omdat zij bijvoorbeeld in een historisch stadcentrum liggen, buiten de gebouwde kom liggen of het gaat om lintbebouwing geen onderdeel uit kunnen maken van de wijkaanpak omdat deze woningen niet aangesloten kunnen worden op een warmtenetwerk, noch op dit moment voldoende geïsoleerd kunnen worden voor all-electric verwarming?</text:p>
      <text:p text:style-name="P1">Vraag 15</text:p>
      <text:p text:style-name="Basis">Kunt u aangeven hoeveel investeringen er per jaar plaatsvinden in de plannen van het klimaatakkoord voor de gebouwde omgeving en dat ook uitsplitsen naar particulier eigendom, woningbouwcorporaties en overig (dus per jaar: x miljoen investeringen, uitgesplitst)?</text:p>
      <text:p text:style-name="P1">Vraag 16</text:p>
      <text:p text:style-name="Basis">Kunt u aangeven wat de verwachte kosten voor elke maatregel van het klimaatakkoord zijn als weergegeven in bijlage 1 van de doorrekening van PBL per verwachte ton vermeden CO<text:span text:style-name="T3">2</text:span>?</text:p>
      <text:p text:style-name="P1">Vraag 17</text:p>
      <text:p text:style-name="Basis">Kunt u aangeven met welke kosten en welke baten en de hoogte daarvan is gerekend door PBL voor het berekenen van de nationale kosten per maatregel als weergegeven in bijlage 1 van de PBL doorrekening?</text:p>
      <text:p text:style-name="P1">Vraag 18</text:p>
      <text:p text:style-name="Basis"><text:soft-page-break/>Bent u bereid ervoor te zorgen dat die zo snel mogelijk bekend worden gemaakt zodat partijen hierop kunnen reageren en er indien nodig een betere inschatting van de kosten en baten gemaakt kan worden?</text:p>
      <text:p text:style-name="P1">Vraag 19</text:p>
      <text:p text:style-name="Basis">Bent u ervan op de hoogte dat het PBL na de doorrekening gesprekken voert met Aedes en andere onderhandelaars over de aannames die gedaan zijn? Op welke termijn kunnen de kosteninschattingen mogelijk verbeterd worden?</text:p>
      <text:p text:style-name="P1">Vraag 20</text:p>
      <text:p text:style-name="Basis">Kunt u toelichten waarom daarover niet voor en tijdens de doorrekening over gesproken is zodat het nu transparanter zou zijn?</text:p>
      <text:p text:style-name="P1">Vraag 21</text:p>
      <text:p text:style-name="Basis">Kunt u de modellen waarmee gerekend is en hun achterliggende aannames openbaar maken, zodat anderen de berekeningen kunnen reproduceren?</text:p>
      <text:p text:style-name="P1">Vraag 22</text:p>
      <text:p text:style-name="Basis">In hoeverre deelt u de mening dat de uitkomsten waar het PBL op uitkomt na te rekenen moeten zijn?</text:p>
      <text:p text:style-name="P1">Vraag 23</text:p>
      <text:p text:style-name="Basis">Kunt u deze vragen een voor een en binnen twee weken beantwoorden alsmede de eerder gestelde Kamervragen (documentnr. 2019Z040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3</text:page-number></text:p>
      </style:footer>
    </style:master-page>
    <style:master-page style:name="Landscape" style:page-layout-name="Mpm2">
      <style:footer>
        <text:p text:style-name="Footer">Tweede Kamer, vergaderjaar 2018-2019,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doorrekening van het Planbureau voor de Leefomgeving (PBL)</dc:title>
    <dc:language>nl</dc:language>
    <meta:document-statistic meta:table-count="1" meta:image-count="0" meta:object-count="0" meta:page-count="3" meta:paragraph-count="57" meta:word-count="781" meta:character-count="5009"/>
    <dc:date>2019-04-11T10:32:38.70</dc:date>
    <dc:creator>Herman Firing</dc:creator>
    <meta:editing-duration>PT8S</meta:editing-duration>
    <meta:editing-cycles>1</meta:editing-cycles>
    <meta:user-defined meta:name="DC.title">De doorrekening van het Planbureau voor de Leefomgeving (PBL)</meta:user-defined>
    <meta:user-defined meta:name="DCTERMS.W3CDTF/DCTERMS.available">2019-04-10</meta:user-defined>
    <meta:user-defined meta:name="DCTERMS.W3CDTF/DCTERMS.issued">2019-04-10</meta:user-defined>
    <meta:user-defined meta:name="DCTERMS.W3CDTF/OVERHEIDop.datumIndiening">2019-04-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9Z07290</meta:user-defined>
    <meta:user-defined meta:name="OVERHEIDop.Parlementair/DC.type" meta:value-type="string">Kamervragen zonder Antwoord</meta:user-defined>
    <meta:user-defined meta:name="OVERHEIDop.indiener" meta:value-type="string">P.H. Omtzigt</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7290</meta:user-defined>
  </office:meta>
</office:document-meta>
</file>