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2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287</text:p>
      <text:p text:style-name="ifm_p_font.roman_mt.3.76mm_ifm">Vragen van het lid <text:span text:style-name="ifm_span_font.bold_ifm">Van Raan</text:span> (PvdD) aan de Staatssecretaris van Financiën over <text:span text:style-name="ifm_span_font.italic_ifm">de behandeling van informeel-kapitaal-structuren in het vernieuwde rulingbeleid</text:span> (ingezonden 10 april 2019).</text:p>
      <text:p text:style-name="ifm_p_mt.3.76mm_ifm">Vraag 1</text:p>
      <text:p text:style-name="ifm_p_ifm">Op welke manier gaat de Belastingdienst bepalen of internationale belastingbesparing de doorslaggevende beweegreden is voor een structuur of transactie waarvoor een ruling wordt aangevraagd?</text:p>
      <text:p text:style-name="ifm_p_mt.3.76mm_ifm">Vraag 2</text:p>
      <text:p text:style-name="ifm_p_ifm">Wordt bij een analyse of internationale belastingbesparing de doorslaggevende beweegreden is ook gekeken naar effecten voor derde landen van waaruit een Nederlandse entiteit inkomsten ontvangt (zoals royalty’s, rente of vergoedingen voor intra-groep diensten)?</text:p>
      <text:p text:style-name="ifm_p_mt.3.76mm_ifm">Vraag 3</text:p>
      <text:p text:style-name="ifm_p_ifm">Indien de Belastingdienst vaststelt dat een structuur of transactie leidt tot dubbele niet-belasting, omdat tegenover een vrijstelling of neerwaartse aanpassing van de belastinggrondslag in Nederland geen corresponderende heffing in het buitenland staat, wordt dan vanaf 1 juli 2019 geen ruling meer afgegeven voor een dergelijke structuur of transactie?</text:p>
      <text:p text:style-name="ifm_p_mt.3.76mm_ifm">Vraag 4</text:p>
      <text:p text:style-name="ifm_p_ifm">Indien de Belastingdienst vaststelt dat een structuur of transactie leidt tot een vrijstelling of neerwaartse aanpassing van de belastinggrondslag in Nederland, en hier tegenover wel een corresponderende heffing in het buitenland staat, maar deze heffing tegen een (zeer) laag tarief plaatsvindt, wordt dan vanaf 1 juli 2019 geen ruling meer afgegeven voor een dergelijke structuur of transactie? Waar trekt de Belastingdienst in dat geval de grens van een (zeer) laag tarief?</text:p>
      <text:p text:style-name="ifm_p_mt.3.76mm_ifm">Vraag 5</text:p>
      <text:p text:style-name="ifm_p_ifm">Zullen er na de door u voorgestelde maatregelen voor vernieuwing van de rulingpraktijk nog informeel-kapitaal-rulings worden afgegeven? Zo ja, aan welke inhoudelijke voorwaarden moet de structuur waarvoor de ruling wordt aangevraagd dan voldoen?</text:p>
      <text:p text:style-name="ifm_p_mt.3.76mm_ifm">Vraag 6</text:p>
      <text:p text:style-name="ifm_p_ifm">Kunt u specifieke voorbeelden geven van informeel-kapitaal-structuren waarvoor vanaf 1 juli 2019 geen ruling meer wordt verstrekt?</text:p>
      <text:p text:style-name="ifm_p_mt.3.76mm_ifm">Vraag 7</text:p>
      <text:p text:style-name="ifm_p_ifm">Indien van toepassing, kunt u specifieke voorbeelden geven van informeel-kapitaal-structuren waarvoor vanaf 1 juli 2019 nog wel een ruling wordt verstrekt?</text:p>
      <text:p text:style-name="ifm_p_mt.3.76mm_ifm">Vraag 8</text:p>
      <text:p text:style-name="ifm_p_ifm">Hoe gaat de Belastingdienst ermee om wanneer na afgifte van een ruling blijkt dat in de praktijk bij de structuur of transactie waarvoor de ruling is afgegeven er toch sprake lijkt te zijn van internationale belastingbesparing als doorslaggevende beweegreden?</text:p>
      <text:p text:style-name="ifm_p_mt.3.76mm_ifm">Vraag 9</text:p>
      <text:p text:style-name="ifm_p_ifm">Hoe gaat de Belastingdienst ermee om wanneer na afgifte van een ruling blijkt dat in de praktijk bij de structuur of transactie waarvoor de ruling is afgegeven er toch sprake is van een dubbele vrijstelling?</text:p>
      <text:p text:style-name="ifm_p_mt.3.76mm_ifm">Vraag 10</text:p>
      <text:p text:style-name="ifm_p_ifm">Kunt u deze vragen beantwoorden voor het algemeen overleg over de vernieuwde rulingpraktijk op 24 april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handeling van informeel-kapitaal-structuren in het vernieuwde rulingbeleid</dc:title>
    <meta:user-defined meta:name="OVERHEIDop.ParlID/DC.identifier">kv-tk-2019Z07287</meta:user-defined>
    <meta:user-defined meta:name="OVERHEIDop.vraagnummer">2019Z07287</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18-2019</meta:user-defined>
    <meta:user-defined meta:name="DCTERMS.W3CDTF/OVERHEIDop.datumIndiening">2019-04-10</meta:user-defined>
    <meta:user-defined meta:name="OVERHEID.StatenGeneraal/DC.creator">Tweede Kamer der Staten-Generaal</meta:user-defined>
    <dc:language>nl</dc:language>
    <meta:user-defined meta:name="DCTERMS.alternative"/>
    <meta:user-defined meta:name="DC.title">De behandeling van informeel-kapitaal-structuren in het vernieuwde rulingbeleid</meta:user-defined>
    <meta:user-defined meta:name="DCTERMS.W3CDTF/DCTERMS.available">2019-04-10</meta:user-defined>
    <meta:user-defined meta:name="OVERHEIDop.publicationName">Kamervragen zonder antwoord</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