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86</text:p>
      <text:p text:style-name="ifm_p_font.roman_mt.3.76mm_ifm">Vragen van het lid <text:span text:style-name="ifm_span_font.bold_ifm">Laçin</text:span> (SP) aan de Minister van Infrastructuur en Waterstaat over <text:span text:style-name="ifm_span_font.italic_ifm">het bericht «Ruim 39.000 klachten over Maastricht Aachen Airport»</text:span> (ingezonden 10 april 2019).</text:p>
      <text:p text:style-name="ifm_p_mt.3.76mm_ifm">Vraag 1</text:p>
      <text:p text:style-name="ifm_p_ifm">Kent u het bericht «Ruim 39.000 klachten over Maastricht Aachen Airport»?<text:note text:id="ID-2019Z07286-d37e49" text:note-class="footnote"><text:note-citation text:label="1 ">1</text:note-citation><text:note-body><text:p text:style-name="ifm_p_font.normal_size.6.93pt_mt..5mm_indent.-0.1161in_mleft.0.1161in_ifm">Website 1Limburg, 28 maart 2019 (https://www.1limburg.nl/ruim-39000-klachten-over-maastricht-aachen-airport)</text:p></text:note-body></text:note></text:p>
      <text:p text:style-name="ifm_p_mt.3.76mm_ifm">Vraag 2</text:p>
      <text:p text:style-name="ifm_p_ifm">Kunt u verklaren waarom er een enorme stijging van het aantal klachten in 2018 ten opzichte van 2017 heeft plaatsgevonden over Maastricht Aachen Airport (MAA)? Zo nee, waarom niet?</text:p>
      <text:p text:style-name="ifm_p_mt.3.76mm_ifm">Vraag 3</text:p>
      <text:p text:style-name="ifm_p_ifm">Deelt u de mening dat groei van MAA niet vanzelfsprekend is en dat omwonenden, klimaat, milieu en werkgelegenheid een centrale rol moeten spelen in de toekomstplannen van het vliegveld?</text:p>
      <text:p text:style-name="ifm_p_mt.3.76mm_ifm">Vraag 4</text:p>
      <text:p text:style-name="ifm_p_ifm">Vindt u dat de schetsen voor de toekomst van MAA in de ijskast moeten, voordat er een beslissing is genomen over de toekomst van het vliegveld?<text:note text:id="ID-2019Z07286-d37e75" text:note-class="footnote"><text:note-citation text:label="2 ">2</text:note-citation><text:note-body><text:p text:style-name="ifm_p_font.normal_size.6.93pt_mt..5mm_indent.-0.1161in_mleft.0.1161in_ifm">Website De Limburger, 6 maart 2019 (https://www.limburger.nl/cnt/dmf20190306_00095302/eerste-schetsen-voor-maa-van-de-toekomst)</text:p></text:note-body></text:note></text:p>
      <text:p text:style-name="ifm_p_mt.3.76mm_ifm">Vraag 5</text:p>
      <text:p text:style-name="ifm_p_ifm">Zal er een onafhankelijke maatschappelijke kosten-batenanalyse uitgevoerd worden, indien het vliegveld verder wil groeien?</text:p>
      <text:p text:style-name="ifm_p_mt.3.76mm_ifm">Vraag 6</text:p>
      <text:p text:style-name="ifm_p_ifm">Kunt u reageren op de brief die Recron, VVV Zuid-Limburg en Horeca Nederland hebben gestuurd naar de Provincie Limburg met hun zorgen over het toerisme, de werkgelegenheid en de gevolgen voor klimaat en natuur in combinatie met eventuele groei van MAA?<text:note text:id="ID-2019Z07286-d37e96" text:note-class="footnote"><text:note-citation text:label="3 ">3</text:note-citation><text:note-body><text:p text:style-name="ifm_p_font.normal_size.6.93pt_mt..5mm_indent.-0.1161in_mleft.0.1161in_ifm">Website Stop groei MAA, 18 december 2018 (https://www.stopgroeimaa.nl/images/downloads/BriefRT.pdf)</text:p></text:note-body></text:note></text:p>
      <text:p text:style-name="ifm_p_mt.3.76mm_ifm">Vraag 7</text:p>
      <text:p text:style-name="ifm_p_ifm">Is er onderzoek gedaan naar de waardevermindering van woningen door overlast veroorzaakt door vliegbewegingen van en naar MAA? Zo ja, wat heeft dit opgeleverd? Zo niet, bent u bereid om dit onderzoek te laten doen of de Provincie Limburg te vragen om dit onderzoek te laten doen?</text:p>
      <text:p text:style-name="ifm_p_mt.3.76mm_ifm">Vraag 8</text:p>
      <text:p text:style-name="ifm_p_ifm">Is bekend vanaf welke dB(A) waardevermindering van woningen plaatsvindt en hoeveel die waardevermindering per dB(A) is? Zo nee, bent u bereid om hier onderzoek naar te laten doen?</text:p>
      <text:p text:style-name="ifm_p_mt.3.76mm_ifm">Vraag 9</text:p>
      <text:p text:style-name="ifm_p_ifm">Zijn er metingen gedaan van geluidsoverlast van taxiënde vliegtuigen na de landing op en voor het stijgen vanaf MAA? Zo ja, wat hebben deze metingen opgeleverd? Zo nee, bent u bereid om deze metingen te doen? Deelt u de mening dat taxiënde vliegtuigen ook voor geluidsoverlast zorgen?</text:p>
      <text:p text:style-name="ifm_p_mt.3.76mm_ifm">Vraag 10</text:p>
      <text:p text:style-name="ifm_p_ifm">Bent u bekend met het gegeven dat Zuid-Limburg met drie geluidszones te maken heeft, namelijk voor MAA, Bierset (Luik) en de AWACS-basis (Geilenkirchen)? Is er met dit gegeven onderzoek gedaan naar de effecten op de luchtkwaliteit in Zuid-Limburg? Zo ja, wat heeft dit onderzoek opgeleverd? Zo nee, bent u bereid dit te onderzoeken?</text:p>
      <text:p text:style-name="ifm_p_mt.3.76mm_ifm">Vraag 11</text:p>
      <text:p text:style-name="ifm_p_ifm">Kunt u inzichtelijk maken welk bedrag er in totaal door de Provincie Limburg is geïnvesteerd in MAA vanaf 2014, wat MAA de provincie heeft opgeleverd en wat de omzet en winst zijn van de exploitant van MAA? Zo nee, waarom?</text:p>
      <text:p text:style-name="ifm_p_mt.3.76mm_ifm">Vraag 12</text:p>
      <text:p text:style-name="ifm_p_ifm">Kunt u bevestigen dat de extra 250 meter startbaan per 1 april 2019 niet meer gebruikt wordt?</text:p>
      <text:p text:style-name="ifm_p_mt.3.76mm_ifm">Vraag 13</text:p>
      <text:p text:style-name="ifm_p_ifm">Wat vindt u, achteraf gezien, van uw beslissing eind 2017 om het gebruik van de 250 meter extra startbaan toe te staan zonder inspraak van omwonenden met onder andere vliegende dakpannen tot gevolg?</text:p>
      <text:p text:style-name="ifm_p_mt.3.76mm_ifm">Vraag 14</text:p>
      <text:p text:style-name="ifm_p_ifm">Kunt u deze vragen beantwoorden voor het AO Luchtvaart op 25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im 39.000 klachten over Maastricht Aachen Airport’</dc:title>
    <meta:user-defined meta:name="OVERHEIDop.ParlID/DC.identifier">kv-tk-2019Z07286</meta:user-defined>
    <meta:user-defined meta:name="OVERHEIDop.vraagnummer">2019Z07286</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Ruim 39.000 klachten over Maastricht Aachen Airport’</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