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72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7284</text:p>
      <text:p text:style-name="ifm_p_font.roman_mt.3.76mm_ifm">Vragen van het lid <text:span text:style-name="ifm_span_font.bold_ifm">Azarkan</text:span> (DENK) aan de Minister van Justitie en Veiligheid over <text:span text:style-name="ifm_span_font.italic_ifm">het bericht «Rechts-radicalen trainen in Frankrijk voor «nieuwe burgeroorlog»»</text:span> (ingezonden 10 april 2019).</text:p>
      <text:p text:style-name="ifm_p_mt.3.76mm_ifm">Vraag 1</text:p>
      <text:p text:style-name="ifm_p_ifm">Kent u het bericht «Rechts-radicalen trainen in Frankrijk voor «nieuwe burgeroorlog»?<text:note text:id="ID-2019Z07284-d37e58" text:note-class="footnote"><text:note-citation text:label="1 ">1</text:note-citation><text:note-body><text:p text:style-name="ifm_p_font.normal_size.6.93pt_mt..5mm_indent.-0.1161in_mleft.0.1161in_ifm">https://www.nrc.nl/nieuws/2019/04/08/klaar-voor-nieuwe-burgeroorlog-a3956180</text:p></text:note-body></text:note></text:p>
      <text:p text:style-name="ifm_p_mt.3.76mm_ifm">Vraag 2</text:p>
      <text:p text:style-name="ifm_p_ifm">Klopt het dat de organisatie «Identitair Verzet» en andere extreemrechtse organisaties aanhangers sturen naar trainingskampen in Frankrijk? Zo ja, baart u dit eveneens zorgen?</text:p>
      <text:p text:style-name="ifm_p_mt.3.76mm_ifm">Vraag 3</text:p>
      <text:p text:style-name="ifm_p_ifm">Klopt het dat deze sympathisanten van extreemrechts gedachtengoed op deze trainingskampen door gezamenlijk vechtsporten te beoefenen zich voorbereiden op «de naderende strijd» in het kader van een «rassenoorlog»? Zo ja, deelt u de mening dat dit verwerpelijk is en gestopt moet worden?</text:p>
      <text:p text:style-name="ifm_p_mt.3.76mm_ifm">Vraag 4</text:p>
      <text:p text:style-name="ifm_p_ifm">Klopt het dat extreemrechtse organisaties actief personen proberen te werven voor dergelijke trainingen? Zo ja, wat gaat u doen om deze wervingsactiviteiten te stoppen?</text:p>
      <text:p text:style-name="ifm_p_mt.3.76mm_ifm">Vraag 5</text:p>
      <text:p text:style-name="ifm_p_ifm">Deelt u de mening dat het in het kader van de veiligheid volstrekt onacceptabel is indien personen met rechts-extremistische ideeën zich collectief voorbereiden op vijandige handelingen jegens andere groepen? Zo ja, wat gaat u hiertegen doen? Zo nee, waarom niet?</text:p>
      <text:p text:style-name="ifm_p_mt.3.76mm_ifm">Vraag 6</text:p>
      <text:p text:style-name="ifm_p_ifm">Wat doet het feit dat personen met extreemrechte sympathieën zich voorbereiden op een «naderende strijd» met het dreigingsbeeld?</text:p>
      <text:p text:style-name="ifm_p_mt.3.76mm_ifm">Vraag 7</text:p>
      <text:p text:style-name="ifm_p_ifm">Kent u het rapport «De nieuwe generatie extreemrechts en haar online schaduw»?<text:note text:id="ID-2019Z07284-d37e103" text:note-class="footnote"><text:note-citation text:label="2 ">2</text:note-citation><text:note-body><text:p text:style-name="ifm_p_font.normal_size.6.93pt_mt..5mm_indent.-0.1161in_mleft.0.1161in_ifm">https://in02.hostcontrol.com/resources/bea5a529173d64/2fe7a7cdf2/file-object/De%20nieuwe%20generatie%20extreemrechts%20en%20haar%20online%20schaduw.pdf</text:p></text:note-body></text:note> Wat is uw reactie op de conclusies uit het rapport?</text:p>
      <text:p text:style-name="ifm_p_mt.3.76mm_ifm">Vraag 8</text:p>
      <text:p text:style-name="ifm_p_ifm">Wat is uw reactie op het feit dat volgens het rapport er een «uitgebreide extreemrechtse infrastructuur» op internet bestaat, die resulteert in «offline organisatiekracht» waarvan we «steeds vaker de offline gevolgen voelen»?</text:p>
      <text:p text:style-name="ifm_p_mt.3.76mm_ifm">Vraag 9</text:p>
      <text:p text:style-name="ifm_p_ifm">Bent u bereid specifieke maatregelen te nemen om extreemrechtse radicalisering en werving via het internet tegen te gaan? Zo nee, waarom niet?</text:p>
      <text:p text:style-name="ifm_p_mt.3.76mm_ifm">Vraag 10</text:p>
      <text:p text:style-name="ifm_p_ifm">Bent u bereid een concreet Actieplan Integrale Aanpak Extreemrechts Geweld op te stellen om de dreiging van extreemrechts tegen te gaa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echts-radicalen trainen in Frankrijk voor ‘nieuwe burgeroorlog’’</dc:title>
    <meta:user-defined meta:name="OVERHEIDop.ParlID/DC.identifier">kv-tk-2019Z07284</meta:user-defined>
    <meta:user-defined meta:name="OVERHEIDop.vraagnummer">2019Z07284</meta:user-defined>
    <meta:user-defined meta:name="OVERHEIDop.KamervraagTypen/DC.type">Schriftelijke vragen</meta:user-defined>
    <meta:user-defined meta:name="OVERHEIDop.Parlementair/DC.type">Kamervragen zonder Antwoord</meta:user-defined>
    <meta:user-defined meta:name="OVERHEIDop.indiener">F. Azarkan</meta:user-defined>
    <meta:user-defined meta:name="OVERHEIDop.vergaderjaar">2018-2019</meta:user-defined>
    <meta:user-defined meta:name="DCTERMS.W3CDTF/OVERHEIDop.datumIndiening">2019-04-10</meta:user-defined>
    <meta:user-defined meta:name="OVERHEID.StatenGeneraal/DC.creator">Tweede Kamer der Staten-Generaal</meta:user-defined>
    <dc:language>nl</dc:language>
    <meta:user-defined meta:name="DCTERMS.alternative"/>
    <meta:user-defined meta:name="DC.title">Het bericht ‘Rechts-radicalen trainen in Frankrijk voor ‘nieuwe burgeroorlog’’</meta:user-defined>
    <meta:user-defined meta:name="DCTERMS.W3CDTF/DCTERMS.available">2019-04-10</meta:user-defined>
    <meta:user-defined meta:name="OVERHEIDop.publicationName">Kamervragen zonder antwoord</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