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07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83</text:p>
      <text:p text:style-name="ifm_p_font.roman_mt.3.76mm_ifm">Vragen van het lid <text:span text:style-name="ifm_span_font.bold_ifm">Smeulders</text:span> (GroenLinks) aan de Minister van Binnenlandse zaken en Koninkrijksrelaties over <text:span text:style-name="ifm_span_font.italic_ifm">het bericht «Bedrijfshal in een weiland is voor belegger bijna net zo mooi als een kantoor in Londen»</text:span> (ingezonden 10 april 2019).</text:p>
      <text:p text:style-name="ifm_p_mt.3.76mm_ifm">Vraag 1</text:p>
      <text:p text:style-name="ifm_p_ifm">Kent u het bericht «Bedrijfshal in een weiland is voor belegger bijna net zo mooi als een kantoor in Londen»?<text:note text:id="ID-2019Z07283-d37e49" text:note-class="footnote"><text:note-citation text:label="1 ">1</text:note-citation><text:note-body><text:p text:style-name="ifm_p_font.normal_size.6.93pt_mt..5mm_indent.-0.1161in_mleft.0.1161in_ifm">https://fd.nl/achtergrond/1295165/bedrijfshal-in-een-weiland-is-voor-belegger-bijna-net-zo-mooi-als-een-kantoor-in-londen</text:p></text:note-body></text:note></text:p>
      <text:p text:style-name="ifm_p_mt.3.76mm_ifm">Vraag 2</text:p>
      <text:p text:style-name="ifm_p_ifm">Hoeveel logistieke bedrijfshallen zijn er de afgelopen vijf jaar in Nederland gebouwd (aantal gebouwen en aantal m<text:span text:style-name="ifm_span_font.superscript_ifm">2</text:span>)?</text:p>
      <text:p text:style-name="ifm_p_mt.3.76mm_ifm">Vraag 3</text:p>
      <text:p text:style-name="ifm_p_ifm">Hoeveel hectare open ruimte in Nederland heeft op dit moment de bestemming om in de toekomst volgebouwd te worden met bedrijfsgebouwen? Kunt u dit per provincie uitsplitsen?</text:p>
      <text:p text:style-name="ifm_p_mt.3.76mm_ifm">Vraag 4</text:p>
      <text:p text:style-name="ifm_p_ifm">Deelt u de mening dat het een zeer onwenselijke ontwikkeling is dat er overal in het landschap grote (logistieke) bedrijfshallen worden gebouwd? Zo nee, waarom niet?</text:p>
      <text:p text:style-name="ifm_p_mt.3.76mm_ifm">Vraag 5</text:p>
      <text:p text:style-name="ifm_p_ifm">Hoe verhoudt het bouwen van grote bedrijfshallen zich tot de wens van veel Nederlanders (zoals uit de nationale landschapsenquête van Natuurmonumenten blijkt) om het open landschappelijke karakter te beschermen?</text:p>
      <text:p text:style-name="ifm_p_mt.3.76mm_ifm">Vraag 6</text:p>
      <text:p text:style-name="ifm_p_ifm">Zijn provincies en gemeenten voldoende in staat om integrale afwegingen te maken bij het vaststellen van ruimtelijke plannen en vergunningverlening zodat niet alleen het belang van de provinciale of lokale economie, maar ook het bredere belang van het open landschap nadrukkelijk wordt meegewogen? Zo ja, waar blijkt dat volgens u uit? Zo nee, wat is hiervan de oorzaak?</text:p>
      <text:p text:style-name="ifm_p_mt.3.76mm_ifm">Vraag 7</text:p>
      <text:p text:style-name="ifm_p_ifm">Deelt u de mening van landschapsarchitect Adriaan Geuze dat het noodzakelijk is om meer te plannen zodat voorkomen wordt dat we ons landschap wegvagen? Zo nee, waarom niet? Zo ja, wat gaat de regering concreet doen om de bouw van bedrijfshallen meer te concentreren rond logistieke hotspots?</text:p>
      <text:p text:style-name="ifm_p_mt.3.76mm_ifm">Vraag 8</text:p>
      <text:p text:style-name="ifm_p_ifm">Bent u bereid om te onderzoeken of een open-ruimteheffing kan worden ingezet om te voorkomen dat het Nederlandse landschap nog verder wordt aangetast? Zo nee, waarom niet?</text:p>
      <text:p text:style-name="ifm_p_mt.3.76mm_ifm">Vraag 9</text:p>
      <text:p text:style-name="ifm_p_ifm">Bent u bereid deze vragen te beantwoorden voor het algemeen overleg over de NOVI op 24 april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drijfshal in een weiland is voor belegger bijna net zo mooi als een kantoor in Londen’</dc:title>
    <meta:user-defined meta:name="OVERHEIDop.ParlID/DC.identifier">kv-tk-2019Z07283</meta:user-defined>
    <meta:user-defined meta:name="OVERHEIDop.vraagnummer">2019Z07283</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Bedrijfshal in een weiland is voor belegger bijna net zo mooi als een kantoor in Londen’</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