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728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7281</text:p>
      <text:p text:style-name="P2">Vragen van het lid <text:span text:style-name="T1">Gijs van Dijk</text:span> (PvdA) aan de Minister en Staatssecretaris Sociale Zaken en Werkgelegenheid over <text:span text:style-name="T2">elke week een maaltijdbezorger gewond naar het ziekenhuis</text:span> (ingezonden 10 april 2019).</text:p>
      <text:p text:style-name="P1">Vraag 1</text:p>
      <text:p text:style-name="Basis">Kent u het bericht «Elke week een maaltijdbezorger gewond naar het ziekenhuis»?<text:note text:id="ftn1" text:note-class="footnote"><text:note-citation text:label="1 ">1 </text:note-citation><text:note-body><text:p text:style-name="P3">https://www.rtlnieuws.nl/nieuws/nederland/artikel/4667831/twee-keer-week-ongeluk-met-maaltijdbezorger-zorgen-bij-inspectie</text:p></text:note-body></text:note></text:p>
      <text:p text:style-name="P1">Vraag 2</text:p>
      <text:p text:style-name="Basis">Maakt u zich ook zorgen over de vele (ernstige) ongelukken die plaatsvinden met maaltijdbezorgers? Bent u bekend met het feit dat het hierbij vaak om jongeren gaat die hierdoor mogelijk levenslang schade hiervan ondervinden?</text:p>
      <text:p text:style-name="P1">Vraag 3</text:p>
      <text:p text:style-name="Basis">Is het waar dat veel maaltijdbezorgers, bijvoorbeeld bij Deliveroo en Uber Eats, per stuk worden uitbetaald en hierdoor worden opgejaagd om een minimaal inkomen te kunnen verdienen? Vindt u het ook onwenselijk dat deze maaltijdbezorgers stukloon krijgen en bovendien onverzekerd maaltijden bezorgen? Bent u ook van mening dat het niet handhaven van de Wet Deregulering Beoordeling Arbeidsrelaties (DBA) leidt tot deze ongevallen? Zo ja, bent u bereid om het moratorium versneld af te bouwen</text:p>
      <text:p text:style-name="P1">Vraag 4</text:p>
      <text:p text:style-name="Basis">Welke maatregelen gaat u verder nemen om ervoor te zorgen dat deze veelal jonge maaltijdbezorgers zeker kunnen zijn van bescherming tegen ongelukken? Gaat u met de sector om de tafel om maatregelen te nemen die het aantal ongelukken omlaag kunnen brengen? Kaart u ook het zorgpunt van de Federatie Nederlandse Vakbeweging (FNV) aan dat bezorgers die een ongeluk hebben gehad, vaak of met heel veel moeite, een vergoeding krijgen?</text:p>
      <text:p text:style-name="P1">Vraag 5</text:p>
      <text:p text:style-name="Basis"><text:soft-page-break/>Is het waar dat alle ernstige en dodelijke ongevallen moeten worden gemeld bij de Inspectie SZW? Is het waar dat dit ook voor uitzendkrachten en zelfstandigen zonder personeel (zzp’ers) geldt? Zo ja, hoe kan het dan zo zijn dat er maar één ongevalsmelding bij de</text:p>
      <text:p text:style-name="Basis">Inspectie SZW bekend is?</text:p>
      <text:p text:style-name="P1">Vraag 6</text:p>
      <text:p text:style-name="Basis">Wat zijn de consequenties voor bedrijven die geen melding doen van bedrijfsongevallen bij de Inspectie SZW? Worden deze bedrijven daarop aangesproken en krijgen deze dan een boete opgelegd? Zo nee, waarom zouden bedrijven überhaupt nog een melding doen van een bedrijfsongeval als de Inspectie SZW niets onderneemt?</text:p>
      <text:p text:style-name="P1">Vraag 7</text:p>
      <text:p text:style-name="Basis">Bent u bereid om de Inspectie SZW ogenblikkelijk een onderzoek in deze sector te laten starten, zodat het aantal ongelukken omlaag gaat? Gaat de Inspectie SZW, vanwege de vele ongelukken, de maaltijdbezorging aanmerken als risicosector en daarmee prioriteit geven de komende ja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lke week een maaltijdbezorger gewond naar het ziekenhuis</dc:title>
    <dc:language>nl</dc:language>
    <meta:document-statistic meta:table-count="1" meta:image-count="0" meta:object-count="0" meta:page-count="2" meta:paragraph-count="26" meta:word-count="403" meta:character-count="2705"/>
    <dc:date>2019-04-11T11:46:17.06</dc:date>
    <dc:creator>Herman Firing</dc:creator>
    <meta:editing-duration>PT6S</meta:editing-duration>
    <meta:editing-cycles>1</meta:editing-cycles>
    <meta:user-defined meta:name="DC.title">Elke week een maaltijdbezorger gewond naar het ziekenhuis</meta:user-defined>
    <meta:user-defined meta:name="DCTERMS.W3CDTF/DCTERMS.available">2019-04-10</meta:user-defined>
    <meta:user-defined meta:name="DCTERMS.W3CDTF/DCTERMS.issued">2019-04-10</meta:user-defined>
    <meta:user-defined meta:name="DCTERMS.W3CDTF/OVERHEIDop.datumIndiening">2019-04-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9Z07281</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7281</meta:user-defined>
  </office:meta>
</office:document-meta>
</file>