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2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280</text:p>
      <text:p text:style-name="ifm_p_font.roman_mt.3.76mm_ifm">Vragen van de leden <text:span text:style-name="ifm_span_font.bold_ifm">Kröger</text:span> (GroenLinks), <text:span text:style-name="ifm_span_font.bold_ifm">Laçin</text:span> (SP) en <text:span text:style-name="ifm_span_font.bold_ifm">Van Raan</text:span> (PvdD) aan de Minister van Infrastructuur en Waterstaat over <text:span text:style-name="ifm_span_font.italic_ifm">de 40dB-contour</text:span> (ingezonden 10 april 2019).</text:p>
      <text:p text:style-name="ifm_p_mt.3.76mm_ifm">Vraag 1</text:p>
      <text:p text:style-name="ifm_p_ifm">Klopt het dat de wijziging van de aansluitroute, die voorgesteld is na overleg met Wezep en Nunspeet effect heeft op de 40dB-contour?</text:p>
      <text:p text:style-name="ifm_p_mt.3.76mm_ifm">Vraag 2</text:p>
      <text:p text:style-name="ifm_p_ifm">Gezien het feit dat de Notitie Reikwijdte en Detailniveau de 40dB-contour als het onderzoeksgebied van de milieueffectrapportage (MER) benoemt, welke implicaties hebben de veranderingen in de 40dB-contour op de MER?</text:p>
      <text:p text:style-name="ifm_p_mt.3.76mm_ifm">Vraag 3</text:p>
      <text:p text:style-name="ifm_p_ifm">Op basis waarvan stelt u dat de gevoeligheidsanalyse bedoeld is voor wijzigingen in de aansluitroutes, als u schrijft dat in de geactualiseerde MER rekening is gehouden met mogelijke aanpassingen van de route, middels een gevoeligheidsanalyse?</text:p>
      <text:p text:style-name="ifm_p_mt.3.76mm_ifm">Vraag 4</text:p>
      <text:p text:style-name="ifm_p_ifm">Klopt het dat de gevoeligheidsanalyse slechts bedoeld is voor gebruikte vliegtuigen, hun bestemming en het moment van doorklimmen?</text:p>
      <text:p text:style-name="ifm_p_mt.3.76mm_ifm">Vraag 5</text:p>
      <text:p text:style-name="ifm_p_ifm">Hebt u kennisgenomen van het feit dat de Commissie voor de milieueffectrapportage in haar rapport stelt dat de gevoeligheidsanalyse niet kan worden beschouwd als een beschrijving van alternatieven?</text:p>
      <text:p text:style-name="ifm_p_mt.3.76mm_ifm">Vraag 6</text:p>
      <text:p text:style-name="ifm_p_ifm">Deelt u de mening dat een wijziging van de aansluitroute de facto een alternatief is? En dat hiervoor de gevoeligheidsanalyse dus niet bedoeld is?</text:p>
      <text:p text:style-name="ifm_p_mt.3.76mm_ifm">Vraag 7</text:p>
      <text:p text:style-name="ifm_p_ifm">Moeten dan niet alsnog de alternatieven en de gevolgen hiervan voor het milieu en de omgeving worden onderzocht en beschreven?</text:p>
      <text:p text:style-name="ifm_p_mt.3.76mm_ifm">Vraag 8</text:p>
      <text:p text:style-name="ifm_p_ifm">Deelt u de mening dat het berekenen en publiceren van een 40dB-contour van grote waarde is voor de omwonenden en deelt u de mening dat hiermee verwachtingen zijn gewekt bij die omwonenden?</text:p>
      <text:p text:style-name="ifm_p_mt.3.76mm_ifm">Vraag 9</text:p>
      <text:p text:style-name="ifm_p_ifm">Bent u bereid om de milieueffecten van een gewijzigde route en een gewijzigde 40dB-contour in kaart te brengen, te publiceren en het publiek de gelegenheid te geven zich hierover uit te sp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40dB-contour</dc:title>
    <meta:user-defined meta:name="OVERHEIDop.ParlID/DC.identifier">kv-tk-2019Z07280</meta:user-defined>
    <meta:user-defined meta:name="OVERHEIDop.vraagnummer">2019Z072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Raan</meta:user-defined>
    <meta:user-defined meta:name="OVERHEIDop.indiener">C. Laçin</meta:user-defined>
    <meta:user-defined meta:name="OVERHEIDop.indiener">S.C. Kröger</meta:user-defined>
    <meta:user-defined meta:name="OVERHEIDop.vergaderjaar">2018-2019</meta:user-defined>
    <meta:user-defined meta:name="DCTERMS.W3CDTF/OVERHEIDop.datumIndiening">2019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40dB-contour</meta:user-defined>
    <meta:user-defined meta:name="DCTERMS.W3CDTF/DCTERMS.available">2019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Natuur en milieu | Geluid</meta:user-defined>
    <meta:user-defined meta:name="OVERHEIDop.versieInformatie"/>
  </office:meta>
</office:document-meta>
</file>