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7</text:p>
      <text:p text:style-name="ifm_p_font.roman_mt.3.76mm_ifm">Vragen van het lid <text:span text:style-name="ifm_span_font.bold_ifm">Van der Lee</text:span> (GroenLinks) aan de Minister van Economische Zaken en Klimaat over <text:span text:style-name="ifm_span_font.italic_ifm">het bericht «Opnieuw toestemming voor gaswinning zonder proefboring»</text:span> (ingezonden 10 april 2019).</text:p>
      <text:p text:style-name="ifm_p_mt.3.76mm_ifm">Vraag 1</text:p>
      <text:p text:style-name="ifm_p_ifm">Kent u het bericht «Opnieuw toestemming voor gaswinning zonder proefboring»?<text:note text:id="ID-2019Z07277-d37e49" text:note-class="footnote"><text:note-citation text:label="1 ">1</text:note-citation><text:note-body><text:p text:style-name="ifm_p_font.normal_size.6.93pt_mt..5mm_indent.-0.1161in_mleft.0.1161in_ifm">Energeia, 1 april 2019; https://energeia.nl/energeia-artikel/40079825/opnieuw-toestemming-voor-gaswinning-zonder-proefboring</text:p></text:note-body></text:note></text:p>
      <text:p text:style-name="ifm_p_mt.3.76mm_ifm">Vraag 2</text:p>
      <text:p text:style-name="ifm_p_ifm">Klopt het dat u in het geval van Westellingwerf en Spijkenisse toestemmingen hebt gegeven voor winning uit gasvelden zonder dat daar proefboringen aan vooraf gingen? Zijn er nog andere velden waarbij dit het geval is?</text:p>
      <text:p text:style-name="ifm_p_mt.3.76mm_ifm">Vraag 3</text:p>
      <text:p text:style-name="ifm_p_ifm">Wat is uw reactie op de kritiek van de Mijnraad over de winningsvergunningen voor Weststellingwerf en Spijkenisse?</text:p>
      <text:p text:style-name="ifm_p_mt.3.76mm_ifm">Vraag 4</text:p>
      <text:p text:style-name="ifm_p_ifm">Deelt u het inzicht dat wanneer er geen proefboring heeft plaatsgevonden er niet al het mogelijke is gedaan om zoveel mogelijk informatie te verzamelen over bodemdaling en de gasvoorraad? Deelt u de opvatting dat het gezien de risico’s van gaswinning onwenselijk is dat er gaswinning plaatsvindt wanneer niet al het mogelijke is gedaan om eventuele schadelijke effecten te voorzien?</text:p>
      <text:p text:style-name="ifm_p_mt.3.76mm_ifm">Vraag 5</text:p>
      <text:p text:style-name="ifm_p_ifm">Bent u bereid toe te zeggen dat er geen winningsvergunningen meer zullen worden afgegeven wanneer daar geen proefboring aan vooraf is gegaan, specifiek met betrekking tot gaswinning in het Wadden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toestemming voor gaswinning zonder proefboring’</dc:title>
    <meta:user-defined meta:name="OVERHEIDop.ParlID/DC.identifier">kv-tk-2019Z07277</meta:user-defined>
    <meta:user-defined meta:name="OVERHEIDop.vraagnummer">2019Z0727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Opnieuw toestemming voor gaswinning zonder proefboring’</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