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2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27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trouwkosten per gemeente fors verschillen</text:span> (ingezonden 10 april 2019).</text:p>
      <text:p text:style-name="ifm_p_mt.3.76mm_ifm">Vraag 1</text:p>
      <text:p text:style-name="ifm_p_ifm">Heeft u kennisgenomen van het bericht dat de trouwkosten per gemeente fors kunnen verschillen?<text:note text:id="ID-2019Z07276-d37e58" text:note-class="footnote"><text:note-citation text:label="1 ">1</text:note-citation><text:note-body><text:p text:style-name="ifm_p_font.normal_size.6.93pt_mt..5mm_indent.-0.1161in_mleft.0.1161in_ifm">https://www.rtlnieuws.nl/editienl/artikel/4670151/echt-goedkoop-trouwen-trouw-dan-doordeweeks-emmen</text:p></text:note-body></text:note></text:p>
      <text:p text:style-name="ifm_p_mt.3.76mm_ifm">Vraag 2</text:p>
      <text:p text:style-name="ifm_p_ifm">Waarom kiezen zoveel gemeenten ervoor dat trouwen op een vrijdag, als doordeweekse dag, zoveel meer kost dan trouwen op een andere doordeweekse dag?</text:p>
      <text:p text:style-name="ifm_p_mt.3.76mm_ifm">Vraag 3</text:p>
      <text:p text:style-name="ifm_p_ifm">Deelt u de mening dat een mooie plechtigheid op één van de mooiste dagen van je leven voor iedereen betaalbaar zou moeten zijn? Zo nee, waarom niet?</text:p>
      <text:p text:style-name="ifm_p_mt.3.76mm_ifm">Vraag 4</text:p>
      <text:p text:style-name="ifm_p_ifm">Is het voor gemeenten mogelijk om bij het vaststellen van de trouwkosten te kijken naar het inkomen van het bruidspaar? Zo nee, waarom niet?</text:p>
      <text:p text:style-name="ifm_p_mt.3.76mm_ifm">Vraag 5</text:p>
      <text:p text:style-name="ifm_p_ifm">Waarom is ervoor gekozen om geen maximum te stellen aan wat gemeenten mogen vragen als bijdrage aan de trouwko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rouwkosten per gemeente fors verschillen</dc:title>
    <meta:user-defined meta:name="OVERHEIDop.ParlID/DC.identifier">kv-tk-2019Z07276</meta:user-defined>
    <meta:user-defined meta:name="OVERHEIDop.vraagnummer">2019Z07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rouwkosten per gemeente fors verschillen</meta:user-defined>
    <meta:user-defined meta:name="DCTERMS.W3CDTF/DCTERMS.available">2019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