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74</text:p>
      <text:p text:style-name="ifm_p_font.roman_mt.3.76mm_ifm">Vragen van het lid <text:span text:style-name="ifm_span_font.bold_ifm">Gijs vanDijk</text:span> (PvdA) aan de Staatssecretaris Sociale Zaken en Werkgelegenheid over <text:span text:style-name="ifm_span_font.italic_ifm">het bericht «Kinderdagverblijf Montessori Bilthoven op slot: onveilig, vies en ongezond»</text:span> (ingezonden 10 april 2019).</text:p>
      <text:p text:style-name="ifm_p_mt.3.76mm_ifm">Vraag 1</text:p>
      <text:p text:style-name="ifm_p_ifm">Kent u het bericht «Kinderdagverblijf Montessori Bilthoven op slot: onveilig, vies en ongezond»?<text:note text:id="ID-2019Z07274-d37e49" text:note-class="footnote"><text:note-citation text:label="1 ">1</text:note-citation><text:note-body><text:p text:style-name="ifm_p_font.normal_size.6.93pt_mt..5mm_indent.-0.1161in_mleft.0.1161in_ifm">https://www.ad.nl/utrecht/kinderdagverblijf-montessori-bilthoven-op-slot-onveilig-vies-en-ongezond~a7e82292/</text:p></text:note-body></text:note></text:p>
      <text:p text:style-name="ifm_p_mt.3.76mm_ifm">Vraag 2</text:p>
      <text:p text:style-name="ifm_p_ifm">Vindt u het ook zorgwekkend dat het kinderdagverblijf zeer onveilig, vies en ongezond voor kinderen is? Is het waar dat dit kinderdagverblijf al eerder op de vingers is getikt? Welke oplossing komt er voor de kinderen voor wie er nu geen kinderopvang meer is?</text:p>
      <text:p text:style-name="ifm_p_mt.3.76mm_ifm">Vraag 3</text:p>
      <text:p text:style-name="ifm_p_ifm">Bent u bekend dat achter het kinderdagverblijf Montessori Bilthoven een investeringsclub zit, te weten dat Vastplan BV? Is het waar dat deze investeringsclub al eerder in opspraak is geraakt bij kinderopvangcentra in Arnhem?<text:note text:id="ID-2019Z07274-d37e69" text:note-class="footnote"><text:note-citation text:label="2 ">2</text:note-citation><text:note-body><text:p text:style-name="ifm_p_font.normal_size.6.93pt_mt..5mm_indent.-0.1161in_mleft.0.1161in_ifm">https://www.ad.nl/utrecht/directeur-kinderopvang-montessori-bilthoven-vaker-bestraft-voor-wantoestanden~a77dd8b3/</text:p></text:note-body></text:note> <text:note text:id="ID-2019Z07274-d37e78" text:note-class="footnote"><text:note-citation text:label="3 ">3</text:note-citation><text:note-body><text:p text:style-name="ifm_p_font.normal_size.6.93pt_mt..5mm_indent.-0.1161in_mleft.0.1161in_ifm">https://www.rijksoverheid.nl/documenten/kamerstukken/2016/03/01/beantwoording-kamervragen-over-misstanden-bij-kinderopvang-de-sterrenberg-in-arnhem</text:p></text:note-body></text:note></text:p>
      <text:p text:style-name="ifm_p_mt.3.76mm_ifm">Vraag 4</text:p>
      <text:p text:style-name="ifm_p_ifm">Hoe kan het dat deze in opspraak geraakte investeringsclub in andere steden kan blijven doorgaan met onveilige, vieze en ongezonde kinderdagverblijven? Hoe werken lokale Gemeentelijke gezondheidsdiensten (GGD’s) en gemeenten samen om deze wanpraktijken te voorkomen? Gaat u ervoor zorgen dat er een betere uitwisseling komt tussen GGD’s en tussen regio’s en gemeenten? Hoe gaat u er verder voor zorgen dat deze in opspraak geraakte investeringsclubs nog meer onveilige kinderdagverblijven kan exploiteren?</text:p>
      <text:p text:style-name="ifm_p_mt.3.76mm_ifm">Vraag 5</text:p>
      <text:p text:style-name="ifm_p_ifm">Deelt u de mening dat het onwenselijk is als investeringsclubs, ten koste van de kwaliteit van kinderdagverblijven en ook de zorg van kinderen, heel veel winst willen maken?</text:p>
      <text:p text:style-name="ifm_p_mt.3.76mm_ifm">Vraag 6</text:p>
      <text:p text:style-name="ifm_p_ifm">Hoe gaat u ervoor zorgen dat investeringsclubs die geld willen verdienen ten koste van kinderen uitgesloten worden bij de opvang van kinderen? Bent u bereid om wetgeving te maken om deze winstgedreven investeringsclubs uit de kinderopvang te weren?</text:p>
      <text:p text:style-name="ifm_p_mt.3.76mm_ifm">Vraag 7</text:p>
      <text:p text:style-name="ifm_p_ifm">Kunt u deze vragen voor het rondetafelgesprek over private equity in de kinderopvang op 16 mei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nderdagverblijf Montessori Bilthoven op slot: onveilig, vies en ongezond'</dc:title>
    <meta:user-defined meta:name="OVERHEIDop.ParlID/DC.identifier">kv-tk-2019Z07274</meta:user-defined>
    <meta:user-defined meta:name="OVERHEIDop.vraagnummer">2019Z07274</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Het bericht 'Kinderdagverblijf Montessori Bilthoven op slot: onveilig, vies en ongezond'</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