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2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273</text:p>
      <text:p text:style-name="ifm_p_font.roman_mt.3.76mm_ifm">Vragen van <text:span text:style-name="ifm_span_font.bold_ifm">Jasper vanDijk</text:span> (SP) aan de Minister van Sociale Zaken en Werkgelegenheid over <text:span text:style-name="ifm_span_font.italic_ifm">problemen met onbegrensde arbeidsmigratie</text:span> (ingezonden 10 april 2019).</text:p>
      <text:p text:style-name="ifm_p_mt.3.76mm_ifm">Vraag 1</text:p>
      <text:p text:style-name="ifm_p_ifm">Kent u het artikel «Roemenië baalt van uittocht werknemers naar EU-landen»?<text:note text:id="ID-2019Z07273-d37e49" text:note-class="footnote"><text:note-citation text:label="1 ">1</text:note-citation><text:note-body><text:p text:style-name="ifm_p_font.normal_size.6.93pt_mt..5mm_indent.-0.1161in_mleft.0.1161in_ifm">FD, 6 april 2019 «Roemenië baalt van uittocht werknemers naar EU-landen»</text:p></text:note-body></text:note> Wat is uw oordeel daarover?</text:p>
      <text:p text:style-name="ifm_p_mt.3.76mm_ifm">Vraag 2</text:p>
      <text:p text:style-name="ifm_p_ifm">Begrijpt u dat het vrij verkeer van werknemers tot een leegloop leidt in lidstaten waar de lonen lager liggen dan in andere lidstaten?</text:p>
      <text:p text:style-name="ifm_p_mt.3.76mm_ifm">Vraag 3</text:p>
      <text:p text:style-name="ifm_p_ifm">Deelt u de mening dat het vrij verkeer van werknemers lucratief is voor bedrijven, maar funest is voor de landen met lagere lonen, vanwege de braindrain die eruit voortvloeit?</text:p>
      <text:p text:style-name="ifm_p_mt.3.76mm_ifm">Vraag 4</text:p>
      <text:p text:style-name="ifm_p_ifm">Is het waar dat inmiddels één miljoen Roemenen elders in Europa werken? Hoeveel mensen uit Midden- en Oost-Europa werken in West-Europa? Hoe heeft dit aantal zich de afgelopen tien jaar ontwikkeld?</text:p>
      <text:p text:style-name="ifm_p_mt.3.76mm_ifm">Vraag 5</text:p>
      <text:p text:style-name="ifm_p_ifm">Kent u de uitzending van Nieuwsuur «Letland loopt leeg: jongeren vertrekken massaal naar West-Europa»?<text:note text:id="ID-2019Z07273-d37e83" text:note-class="footnote"><text:note-citation text:label="2 ">2</text:note-citation><text:note-body><text:p text:style-name="ifm_p_font.normal_size.6.93pt_mt..5mm_indent.-0.1161in_mleft.0.1161in_ifm">Nieuwsuur, 14 feb 2019; «Letland loopt leeg»; https://nos.nl/nieuwsuur/artikel/2271951-letland-loopt-leeg-jongeren-vertrekken-massaal-naar-west-europa.html</text:p></text:note-body></text:note> Wat is uw oordeel daarover?</text:p>
      <text:p text:style-name="ifm_p_mt.3.76mm_ifm">Vraag 6</text:p>
      <text:p text:style-name="ifm_p_ifm">Begrijpt u de mensen die zeggen: «wij willen geen subsidies uit Brussel, wij willen onze mensen terug»? Hoe komt u tegemoet aan de terechte zorgen van deze mensen?</text:p>
      <text:p text:style-name="ifm_p_mt.3.76mm_ifm">Vraag 7</text:p>
      <text:p text:style-name="ifm_p_ifm">Erkent u dat het vrij verkeer van werknemers – zolang de welvaartsverschillen enorm zijn – grote problemen veroorzaakt? Wat onderneemt u om de maatschappelijke gevolgen te ondervangen (braindrain, leegloop)?</text:p>
      <text:p text:style-name="ifm_p_mt.3.76mm_ifm">Vraag 8</text:p>
      <text:p text:style-name="ifm_p_ifm">Bent u bereid een systeem van tewerkstellingsvergunningen in te voeren, zodat arbeidsmigratie gereguleerd ka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blemen met onbegrensde arbeidsmigratie</dc:title>
    <meta:user-defined meta:name="OVERHEIDop.ParlID/DC.identifier">kv-tk-2019Z07273</meta:user-defined>
    <meta:user-defined meta:name="OVERHEIDop.vraagnummer">2019Z072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8-2019</meta:user-defined>
    <meta:user-defined meta:name="DCTERMS.W3CDTF/OVERHEIDop.datumIndiening">2019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en met onbegrensde arbeidsmigratie</meta:user-defined>
    <meta:user-defined meta:name="DCTERMS.W3CDTF/DCTERMS.available">2019-04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Werk | Werkgelegenheid</meta:user-defined>
    <meta:user-defined meta:name="OVERHEIDop.versieInformatie"/>
  </office:meta>
</office:document-meta>
</file>