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72</text:p>
      <text:p text:style-name="ifm_p_font.roman_mt.3.76mm_ifm">Vragen van de leden <text:span text:style-name="ifm_span_font.bold_ifm">Ploumen</text:span> (PvdA), <text:span text:style-name="ifm_span_font.bold_ifm">Karabulut</text:span> (SP) en <text:span text:style-name="ifm_span_font.bold_ifm">Sjoerdsma</text:span> (D66) aan de Minister van Buitenlandse Zaken over <text:span text:style-name="ifm_span_font.italic_ifm">het bericht «It Wasn’t Just Khashoggi: A Saudi Prince’s Brutal Drive to Crush Dissent»</text:span> (ingezonden 10 april 2019).</text:p>
      <text:p text:style-name="ifm_p_mt.3.76mm_ifm">Vraag 1</text:p>
      <text:p text:style-name="ifm_p_ifm">Op welke termijn kan de Kamer een reactie verwachten op de berichtgeving over het (mogelijke) bestaan van het genoemde interventieteam dat dissidenten surveilleert, arresteert, ontvoert, gevangen houdt en martelt?<text:note text:id="ID-2019Z07272-d37e50" text:note-class="footnote"><text:note-citation text:label="1 ">1</text:note-citation><text:note-body><text:p text:style-name="ifm_p_font.normal_size.6.93pt_mt..5mm_indent.-0.1161in_mleft.0.1161in_ifm">Antwoorden van de Minister van Buitenlandse Zaken (ontvangen 4 april 2019) op schriftelijke vragen van de leden Ploumen, Van Ojik en Karabulut. Aanhangsel Handelingen, vergaderjaar 2018–2019, nr. 2162</text:p></text:note-body></text:note></text:p>
      <text:p text:style-name="ifm_p_mt.3.76mm_ifm">Vraag 2</text:p>
      <text:p text:style-name="ifm_p_ifm">Heeft u inmiddels contact gehad met de Verenigde Staten over de berichtgeving inzake (mogelijke) betrokkenheid van Mohammed bin Salman bij het inzetten van het genoemde interventieteam? Zo nee, op welke termijn verwacht u dat te doen? Zo ja, kunt u de Kamer hierover informeren?</text:p>
      <text:p text:style-name="ifm_p_mt.3.76mm_ifm">Vraag 3</text:p>
      <text:p text:style-name="ifm_p_ifm">Heeft u in andere internationaal verbanden contact gehad over de berichtgeving inzake (mogelijke) betrokkenheid van Mohammed bin Salman bij het inzetten van het genoemde interventieteam? Zo nee, op welke termijn verwacht u dat te doen? En zo ja, kunt u de Kamer hierover informeren?</text:p>
      <text:p text:style-name="ifm_p_mt.3.76mm_ifm">Vraag 4</text:p>
      <text:p text:style-name="ifm_p_ifm">Wijst u bij het benadrukken van het belang van vrijheid van meningsuiting, een breed maatschappelijk middenveld en open publiek debat, evenals het belang van eerlijke en transparante rechtsgang met proportionele strafbepalingen, ook op de verplichting van de Saoedisch overheid tot het naleven van mensenrechten? Zo nee, waarom niet? Zo ja, wat is de reactie?</text:p>
      <text:p text:style-name="ifm_p_mt.3.76mm_ifm">Vraag 5</text:p>
      <text:p text:style-name="ifm_p_ifm">Is er na 24 februari 2019 nog contact geweest met de Saoedische overheid over mensenrechtenschendingen?</text:p>
      <text:p text:style-name="ifm_p_mt.3.76mm_ifm">Vraag 6</text:p>
      <text:p text:style-name="ifm_p_ifm">Heeft u inmiddels kennisgenomen van het artikel dat na voorlopige vrijlating van drie van de vrouwenrechtenactivisten is verschenen in The Guardian waarin wordt verwezen naar een gelekt rapport over de erbarmelijke omstandigheden waaronder mensen in Saoedi-Arabië worden vastgehouden?<text:note text:id="ID-2019Z07272-d37e94" text:note-class="footnote"><text:note-citation text:label="2 ">2</text:note-citation><text:note-body><text:p text:style-name="ifm_p_font.normal_size.6.93pt_mt..5mm_indent.-0.1161in_mleft.0.1161in_ifm">https://www.theguardian.com/world/2019/mar/31/leaked-reports-reveal-abuse-saudi-arabia-political-prisoners</text:p></text:note-body></text:note> Zo ja, wat is uw reactie op dit artikel?</text:p>
      <text:p text:style-name="ifm_p_mt.3.76mm_ifm">Vraag 7</text:p>
      <text:p text:style-name="ifm_p_ifm">Bent u bereid in bilateraal of in multilateraal verband de Saoedische overheid te vragen om een reactie op deze berichtgeving? Zo nee, waarom niet?</text:p>
      <text:p text:style-name="ifm_p_mt.3.76mm_ifm">Vraag 8</text:p>
      <text:p text:style-name="ifm_p_ifm">Heeft u of gaat u contact opnemen met uw collega’s, onder meer die uit Zweden en Canada, over een gezamenlijke inzet richting Saoedi-Arabië door de aanhoudende berichtgeving over de omstandigheden waaronder mensen mogelijk worden vastgehouden ondanks het feit dat Saoedi Arabië verdragspartij is bij het VN-antifolterverdrag? Zo nee, waarom niet?</text:p>
      <text:p text:style-name="ifm_p_mt.3.76mm_ifm">Vraag 9</text:p>
      <text:p text:style-name="ifm_p_ifm">Bent u bereid om in Europees en internationaal verband steun te vergaren om de oproep van Human Rights Watch tot onmiddellijke vrijlating van alle mensenrechtenactivisten kracht bij te zetten?</text:p>
      <text:p text:style-name="ifm_p_mt.3.76mm_ifm">Vraag 10</text:p>
      <text:p text:style-name="ifm_p_ifm">Bent u bereid om in Europees en internationaal verband steun te vergaren voor een oproep aan de Saoedische overheid tot het toelaten van onafhankelijke internationale waarnemers voor het laten uitvoeren van een objectief onderzoek naar de omstandigheden waaronder mensen in Saoedi-Arabië vastgehouden worden? Zo nee, waarom niet?</text:p>
      <text:p text:style-name="ifm_p_mt.3.76mm_ifm">Vraag 11</text:p>
      <text:p text:style-name="ifm_p_ifm">Heeft u of gaat u contact opnemen met het Comité ter Bescherming van Journalisten om de situatie in Saoedi-Arabië te verifiëren? Zo nee, waarom niet?</text:p>
      <text:p text:style-name="ifm_p_mt.3.76mm_ifm">Vraag 12</text:p>
      <text:p text:style-name="ifm_p_ifm">Kunt u bevestigen dat er na de tijdelijke vrijlating van de drie vrouwelijke activisten er een nieuwe arrestatiegolf heeft plaatsgevonden?<text:note text:id="ID-2019Z07272-d37e144" text:note-class="footnote"><text:note-citation text:label="3 ">3</text:note-citation><text:note-body><text:p text:style-name="ifm_p_font.normal_size.6.93pt_mt..5mm_indent.-0.1161in_mleft.0.1161in_ifm">https://twitter.com/alqst_org/status/1113929443393908736?s=12</text:p></text:note-body></text:note>  Zo ja, heeft u daarover in bilateraal en in multilateraal verband uw bezwaren bij de Saoedische overheid k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t Wasn’t Just Khashoggi: A Saudi Prince’s Brutal Drive to Crush Dissent’</dc:title>
    <meta:user-defined meta:name="OVERHEIDop.ParlID/DC.identifier">kv-tk-2019Z07272</meta:user-defined>
    <meta:user-defined meta:name="OVERHEIDop.vraagnummer">2019Z0727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 Karabulut</meta:user-defined>
    <meta:user-defined meta:name="OVERHEIDop.indiener">E.M.J. Ploume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It Wasn’t Just Khashoggi: A Saudi Prince’s Brutal Drive to Crush Dissent’</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