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1</text:p>
      <text:p text:style-name="ifm_p_font.roman_mt.3.76mm_ifm">Vragen van het lid <text:span text:style-name="ifm_span_font.bold_ifm">Kerstens</text:span> (PvdA) aan de Minister van Volksgezondheid, Welzijn en Sport over <text:span text:style-name="ifm_span_font.italic_ifm">het bericht «Klachten over Tuindorp-Oost gegrond: onzorgvuldig, onfatsoenlijk, geen compassie»</text:span> (ingezonden 10 april 2019).</text:p>
      <text:p text:style-name="ifm_p_mt.3.76mm_ifm">Vraag 1</text:p>
      <text:p text:style-name="ifm_p_ifm">Heeft u kennisgenomen van het bericht «Klachten over Tuindorp-Oost gegrond: onzorgvuldig, onfatsoenlijk, geen compassie»?<text:note text:id="ID-2019Z07271-d37e48" text:note-class="footnote"><text:note-citation text:label="1 ">1</text:note-citation><text:note-body><text:p text:style-name="ifm_p_font.normal_size.6.93pt_mt..5mm_indent.-0.1161in_mleft.0.1161in_ifm">https://www.ad.nl/utrecht/klachten-over-tuindorp-oost-gegrond-onzorgvuldig-onfatsoenlijk-geen-compassie~a0357ccd/</text:p></text:note-body></text:note></text:p>
      <text:p text:style-name="ifm_p_mt.3.76mm_ifm">Vraag 2</text:p>
      <text:p text:style-name="ifm_p_ifm">Wat vindt u van het oordeel van de klachtencommissie van Careyn? Hoe beoordeelt u deze handelwijze zelf? Hoort deze bij de liefdevolle zorg die ook u voorstaat?</text:p>
      <text:p text:style-name="ifm_p_mt.3.76mm_ifm">Vraag 3</text:p>
      <text:p text:style-name="ifm_p_ifm">Denkt u dat het hier een uitzondering betreft in de handelwijze van Careyn ten aanzien van bewoners van het hier aan de orde zijnde verzorgingshuis maar ook elders, of heeft u aanwijzingen dat hier van een (hardnekkig) patroon sprake is? Hoe beoordeelt u in dit kader de aan «Tuindorp-Oost» gewijde uitzending van het tv-programma Zembla van 21 februari 2019 («Oude bomen moet je niet verplanten»)?</text:p>
      <text:p text:style-name="ifm_p_mt.3.76mm_ifm">Vraag 4</text:p>
      <text:p text:style-name="ifm_p_ifm">Wat voor opstelling verwacht u van het bestuur van Careyn na de hiervoor genoemde tv-uitzending als ook de stevige tik op de vingers die Careyn van de eigen klachtencommissie heeft gekregen?</text:p>
      <text:p text:style-name="ifm_p_mt.3.76mm_ifm">Vraag 5</text:p>
      <text:p text:style-name="ifm_p_ifm">Worden signalen als in bovenbedoeld artikel aan de orde respectievelijk de wijze van bejegening van cliënten/bewoners op de een of andere wijze meegewogen in de beoordeling van een zorginstelling? Zo ja, op welke wijze? Zo nee, vindt u dat dat wel (uitgebreider) zou moeten?</text:p>
      <text:p text:style-name="ifm_p_mt.3.76mm_ifm">Vraag 6</text:p>
      <text:p text:style-name="ifm_p_ifm">Hoe beoordeelt u de door de eigen klachtencommissie in scherpe bewoordingen geuite (dis-)kwalificatie van Careyn in dezen tegen de achtergrond van de recent opgeheven verscherpte ondertoezichtstelling van Careyn? Is een en ander bijvoorbeeld reden (geweest) voor een gesprek met het bestuur van Careyn dan wel nieuw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achten over Tuindorp-Oost gegrond: onzorgvuldig, onfatsoenlijk, geen compassie’</dc:title>
    <meta:user-defined meta:name="OVERHEIDop.ParlID/DC.identifier">kv-tk-2019Z07271</meta:user-defined>
    <meta:user-defined meta:name="OVERHEIDop.vraagnummer">2019Z0727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Klachten over Tuindorp-Oost gegrond: onzorgvuldig, onfatsoenlijk, geen compassie’</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