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69</text:p>
      <text:p text:style-name="ifm_p_font.roman_mt.3.76mm_ifm">Vragen van het lid <text:span text:style-name="ifm_span_font.bold_ifm">Van den Hul</text:span> (PvdA) aan de Minister voor Buitenlandse Handel en Ontwikkelingssamenwerking over <text:span text:style-name="ifm_span_font.italic_ifm">geweld tegen vrouwen in Vietnamese textielfabrieken</text:span> (ingezonden 10 april 2019).</text:p>
      <text:p text:style-name="ifm_p_mt.3.76mm_ifm">Vraag 1</text:p>
      <text:p text:style-name="ifm_p_ifm">Kent u het onderzoek van Fair Wear Foundation en Care International waarover The Guardian schrijft dat bijna de helft van de ondervraagde textielarbeiders in Vietnam seksueel wordt misbruikt of geïntimideerd op de werkvloer<text:note text:id="ID-2019Z07269-d37e58" text:note-class="footnote"><text:note-citation text:label="1 ">1</text:note-citation><text:note-body><text:p text:style-name="ifm_p_font.normal_size.6.93pt_mt..5mm_indent.-0.1161in_mleft.0.1161in_ifm">The Guardian, «Revealed: women making clothes for west face sexual abuse»; https://www.theguardian.com/global-development/2019/apr/07/violence-sexual-abuse-vietnam-garment-factory</text:p></text:note-body></text:note>? Wat is uw reactie daarop?</text:p>
      <text:p text:style-name="ifm_p_mt.3.76mm_ifm">Vraag 2</text:p>
      <text:p text:style-name="ifm_p_ifm">Bent u bereid in gesprek te gaan met de onderzoekers om te bezien of, al dan niet vertrouwelijk, inzichtelijk gemaakt kan worden of zich onder de ondervraagden vrouwen bevinden die kleding maken in fabrieken waar Europese of Nederlandse kledingmerken inkopen? Zo nee, waarom niet?</text:p>
      <text:p text:style-name="ifm_p_mt.3.76mm_ifm">Vraag 3</text:p>
      <text:p text:style-name="ifm_p_ifm">Kunt u uitsluiten dat bedrijven die deelnemen aan het textielconvenant voor verantwoord ondernemen hun (deel)producten inkopen in fabrieken waar deze praktijken voorkomen? Zo ja, waar baseert u dat op? Zo nee, wat gaat u eraan doen om ervoor te zorgen dat daar zicht op komt?</text:p>
      <text:p text:style-name="ifm_p_mt.3.76mm_ifm">Vraag 4</text:p>
      <text:p text:style-name="ifm_p_ifm">Kunt u bevestigen dat alle Vietnamese fabrieken waar bedrijven die aangesloten zijn bij het textielconvenant hun (deel)producten inkopen, een functionerende vakbond hebben? Zo nee, wat zouden de inkopende bedrijven daaraan moeten of kunnen doen?</text:p>
      <text:p text:style-name="ifm_p_mt.3.76mm_ifm">Vraag 5</text:p>
      <text:p text:style-name="ifm_p_ifm">Op welke wijze moeten volgens u bedrijven die inkopen in fabrieken waar vrouwen worden geïntimideerd, seksueel misbruikt en weken van zestig werkuren moeten maken om te overleven, hier hun verantwoordelijkheid in nemen? Kunt u daarbij uiteenzetten wat u als minimale inzet van deze bedrijven verwacht?</text:p>
      <text:p text:style-name="ifm_p_mt.3.76mm_ifm">Vraag 6</text:p>
      <text:p text:style-name="ifm_p_ifm">Kunt u een overzicht geven van welke activiteiten en gesprekken betrekking hebben op maatschappelijk verantwoord ondernemen tijdens de Nederlandse handelsmissie die momenteel gaande is in Vietnam?</text:p>
      <text:p text:style-name="ifm_p_mt.3.76mm_ifm">Vraag 7</text:p>
      <text:p text:style-name="ifm_p_ifm">Op welke wijze heeft de Minister-President gereageerd op het betreffende rapport dat hij aangeboden heeft gekregen tijdens de handelsmissie?</text:p>
      <text:p text:style-name="ifm_p_mt.3.76mm_ifm">Vraag 8</text:p>
      <text:p text:style-name="ifm_p_ifm">Wat is uw reactie op de stelling van de directeur van de Fair Wear Foundation dat met dit rapport arbeidsrechten kunnen worden verbonden aan betere handel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weld tegen vrouwen in Vietnamese textielfabrieken</dc:title>
    <meta:user-defined meta:name="OVERHEIDop.ParlID/DC.identifier">kv-tk-2019Z07269</meta:user-defined>
    <meta:user-defined meta:name="OVERHEIDop.vraagnummer">2019Z0726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Geweld tegen vrouwen in Vietnamese textielfabrieken</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