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68</text:p>
      <text:p text:style-name="ifm_p_font.roman_mt.3.76mm_ifm">Vragen van het lid <text:span text:style-name="ifm_span_font.bold_ifm">Van Kooten-Arissen</text:span> (PvdD) aan de Minister van Landbouw, Natuur en Voedselkwaliteit en van Buitenlandse Zaken over <text:span text:style-name="ifm_span_font.italic_ifm">de zeehondenjacht in Canada</text:span> (ingezonden 10 april 2019).</text:p>
      <text:p text:style-name="ifm_p_mt.3.76mm_ifm">Vraag 1</text:p>
      <text:p text:style-name="ifm_p_ifm">Is het u bekend dat de zeehondenjacht in Canada, waarbij jaarlijks tienduizenden zeehonden neergeschoten of doodgeknuppeld worden voor zeehondenbont, vandaag van start gaat?<text:note text:id="ID-2019Z07268-d37e58" text:note-class="footnote"><text:note-citation text:label="1 ">1</text:note-citation><text:note-body><text:p text:style-name="ifm_p_font.normal_size.6.93pt_mt..5mm_indent.-0.1161in_mleft.0.1161in_ifm">https://www.bontvoordieren.nl/de-canadese-zeehondenjacht-gaat-vandaag-van-start/</text:p></text:note-body></text:note></text:p>
      <text:p text:style-name="ifm_p_mt.3.76mm_ifm">Vraag 2</text:p>
      <text:p text:style-name="ifm_p_ifm">Bent u bereid om de Canadese overheid op te roepen een einde te maken aan deze commerciële zeehondenjacht, net zoals uw ambtsvoorgangers dat de afgelopen jaren deden? Zo ja, hoe gaat u daar op korte termijn invulling aan geven? Zo nee, waarom niet?<text:note text:id="ID-2019Z07268-d37e72" text:note-class="footnote"><text:note-citation text:label="2 ">2</text:note-citation><text:note-body><text:p text:style-name="ifm_p_font.normal_size.6.93pt_mt..5mm_indent.-0.1161in_mleft.0.1161in_ifm">Handelingen, Tweede Kamer, vergaderjaar 2014–2015, nr. 2950.</text:p></text:note-body></text:note></text:p>
      <text:p text:style-name="ifm_p_mt.3.76mm_ifm">Vraag 3</text:p>
      <text:p text:style-name="ifm_p_ifm">Bent u bereid op korte termijn de Canadese ambassadeur de Nederlandse positie ten aanzien van de zeehondenjacht kenbaar te maken, alsmede te pleiten voor een onmiddellijke stop op de subsidiëring van de jacht door de Canadese overheid? Zo ja, kunt u dat toel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eehondenjacht in Canada</dc:title>
    <meta:user-defined meta:name="OVERHEIDop.ParlID/DC.identifier">kv-tk-2019Z07268</meta:user-defined>
    <meta:user-defined meta:name="OVERHEIDop.vraagnummer">2019Z07268</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De zeehondenjacht in Canada</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Natuur- en landschapsbeheer</meta:user-defined>
    <meta:user-defined meta:name="OVERHEIDop.versieInformatie"/>
  </office:meta>
</office:document-meta>
</file>