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64</text:p>
      <text:p text:style-name="ifm_p_font.roman_mt.3.76mm_ifm">Vragen van het lid <text:span text:style-name="ifm_span_font.bold_ifm">Diks</text:span> (GroenLinks) aan de Ministers van Defensie en voor Buitenlandse Handel en Ontwikkelingssamenwerking over <text:span text:style-name="ifm_span_font.italic_ifm">de toename van geweld in Mali</text:span> (ingezonden 10 april 2019).</text:p>
      <text:p text:style-name="ifm_p_mt.3.76mm_ifm">Vraag 1</text:p>
      <text:p text:style-name="ifm_p_ifm">Bent u bekend met het bericht «Meer dan honderd doden bij herdersdorp in Mali»?<text:note text:id="ID-2019Z07264-d37e58" text:note-class="footnote"><text:note-citation text:label="1 ">1</text:note-citation><text:note-body><text:p text:style-name="ifm_p_font.normal_size.6.93pt_mt..5mm_indent.-0.1161in_mleft.0.1161in_ifm">https://nos.nl/artikel/2277320-meer-dan-honderd-doden-bij-aanval-op-herdersdorp-in-mali.html</text:p></text:note-body></text:note></text:p>
      <text:p text:style-name="ifm_p_mt.3.76mm_ifm">Vraag 2</text:p>
      <text:p text:style-name="ifm_p_ifm">Kunt u een laatste stand van zaken geven over de voortgang van de VN-missie MINUSMA, waar Nederland nog tot tenminste mei actief zal zijn? Welk effect heeft het toegenomen geweld op deze missie en kunt u dit plaatsen in het licht van het belang van de voortzetting ervan?</text:p>
      <text:p text:style-name="ifm_p_mt.3.76mm_ifm">Vraag 3</text:p>
      <text:p text:style-name="ifm_p_ifm">Kunt u een analyse geven van de oorzaak van het toegenomen geweld en daarbij in het bijzonder ingaan op de toegang tot natuurlijke hulpbronnen zoals water, land en wetlands?</text:p>
      <text:p text:style-name="ifm_p_mt.3.76mm_ifm">Vraag 4</text:p>
      <text:p text:style-name="ifm_p_ifm">Welke inspanningen worden verricht op diplomatiek en militair niveau om het geweld duurzaam te stoppen?</text:p>
      <text:p text:style-name="ifm_p_mt.3.76mm_ifm">Vraag 5</text:p>
      <text:p text:style-name="ifm_p_ifm">Hoe staat u tegenover het voorstel van de International Crisis Group om een MINUSMA-basis in Bankass te openen? Bent u bereid hiervoor te pleiten bij de MINUSMA-partners?<text:note text:id="ID-2019Z07264-d37e91" text:note-class="footnote"><text:note-citation text:label="2 ">2</text:note-citation><text:note-body><text:p text:style-name="ifm_p_font.normal_size.6.93pt_mt..5mm_indent.-0.1161in_mleft.0.1161in_ifm">https://www.crisisgroup.org/fr/africa/sahel/mali/centre-du-mali-enrayer-le-nettoyage-ethnique</text:p></text:note-body></text:note></text:p>
      <text:p text:style-name="ifm_p_mt.3.76mm_ifm">Vraag 6</text:p>
      <text:p text:style-name="ifm_p_ifm">Welke inspanningen verricht Nederland vanuit ontwikkelingssamenwerking in de Sahel om de oorzaken van (mogelijk etnisch gemotiveerd) geweld in Mali aan te pakken? Ziet u ruimte hier meer tijd en middelen in te steken?</text:p>
      <text:p text:style-name="ifm_p_mt.3.76mm_ifm">Vraag 7</text:p>
      <text:p text:style-name="ifm_p_ifm">Welke inspanningen verricht Nederland ter voorkoming van toekomstige conflicten over toegang tot water, land en wetlands? Kunt u daarbij in het bijzonder ingaan op de bouw van de Fomi Dam in Guinee en de uitbreiding van irrigatie in Office du Niger in Mali?</text:p>
      <text:p text:style-name="ifm_p_mt.3.76mm_ifm">Vraag 8</text:p>
      <text:p text:style-name="ifm_p_ifm">Herinnert u zich uw uitspraak in het Notaoverleg Defensienota 2018 van 28 mei 2018 dat u contact zou leggen met de regering van Mali over de Fomi Dam? Heeft dit contact inmiddels plaatsgevonden? Zo ja, hoe is dit overleg verlopen?</text:p>
      <text:p text:style-name="ifm_p_mt.3.76mm_ifm">Vraag 9</text:p>
      <text:p text:style-name="ifm_p_ifm">Bent u bereid op diplomatiek niveau contact te leggen met de regering van Guinee over de negatieve gevolgen van de aanleg van de Fomi Dam voor de bevolking van Mali?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name van geweld in Mali</dc:title>
    <meta:user-defined meta:name="OVERHEIDop.ParlID/DC.identifier">kv-tk-2019Z07264</meta:user-defined>
    <meta:user-defined meta:name="OVERHEIDop.vraagnummer">2019Z07264</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De toename van geweld in Mali</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