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63</text:p>
      <text:p text:style-name="ifm_p_font.roman_mt.3.76mm_ifm">Vragen van het lid <text:span text:style-name="ifm_span_font.bold_ifm">Kuiken</text:span> (PvdA) aan de Minister van Volksgezondheid, Welzijn en Sport over <text:span text:style-name="ifm_span_font.italic_ifm">het feit dat het aantal jeugdzorg klachten in Den Haag is verdubbeld</text:span> (ingezonden 10 april 2019).</text:p>
      <text:p text:style-name="ifm_p_mt.3.76mm_ifm">Vraag 1</text:p>
      <text:p text:style-name="ifm_p_ifm">Heeft u kennisgenomen van het bericht «Klachten jeugdzorg in twee jaar tijd verdubbeld»?<text:note text:id="ID-2019Z07263-d37e58" text:note-class="footnote"><text:note-citation text:label="1 ">1</text:note-citation><text:note-body><text:p text:style-name="ifm_p_font.normal_size.6.93pt_mt..5mm_indent.-0.1161in_mleft.0.1161in_ifm">https://www.ad.nl/den-haag/klachten-jeugdzorg-in-twee-jaar-tijd-verdubbeld~a8e2912a/</text:p></text:note-body></text:note></text:p>
      <text:p text:style-name="ifm_p_mt.3.76mm_ifm">Vraag 2</text:p>
      <text:p text:style-name="ifm_p_ifm">Vindt u het zorgwekkend dat het aantal door de Jeugdombudsman van Den Haag te behandelen klachten is verdubbeld?</text:p>
      <text:p text:style-name="ifm_p_mt.3.76mm_ifm">Vraag 3</text:p>
      <text:p text:style-name="ifm_p_ifm">Deelt u de vermoedens van de Jeugdombudsman van Den Haag dat dit aantal klachten lang niet alle mensen vertegenwoordigt die tegen problemen aanlopen als het om jeugdhulp gaat? Zo ja, heeft u meer soortgelijke signalen ontvangen? Zo nee, waarom niet?</text:p>
      <text:p text:style-name="ifm_p_mt.3.76mm_ifm">Vraag 4</text:p>
      <text:p text:style-name="ifm_p_ifm">Deelt u de opvatting van de Jeugdombudsman van Den Haag dat kwetsbare jongeren vaak niet in beeld zijn omdat ze niet kunnen of durven klagen, bijvoorbeeld omdat ze niet weten waar dat moet of omdat ze bang zijn dat dit de relatie met hun ouders of hulpverleners verstoort? Zo ja, welke stappen bent u bereid te nemen om dit te verbeteren? Zo nee, waarom niet?</text:p>
      <text:p text:style-name="ifm_p_mt.3.76mm_ifm">Vraag 5</text:p>
      <text:p text:style-name="ifm_p_ifm">Bent u het eens met de analyse van de Jeugdombudsman dat wachttijden voor jeugdzorg steeds langer worden vanwege onder andere budgetkrapte, personeelstekort en gebrek aan overzicht en regie? Zo nee, waarom niet?</text:p>
      <text:p text:style-name="ifm_p_mt.3.76mm_ifm">Vraag 6</text:p>
      <text:p text:style-name="ifm_p_ifm">Welke maatregelen bent u bereid te nemen om wachtlijsten te verkorten zodat de problematiek waar jongeren mee kampen niet steeds verder verergert terwijl zij wachten op passende hulp?</text:p>
      <text:p text:style-name="ifm_p_mt.3.76mm_ifm">Vraag 7</text:p>
      <text:p text:style-name="ifm_p_ifm">Erkent en herkent u het probleem van «burn-out»-klachten bij ouders vanwege de «administratieve rompslomp» in de jeugdzorg? Zo ja, wat bent u bereid hieraan te doen? Zo nee, waarom niet?</text:p>
      <text:p text:style-name="ifm_p_mt.3.76mm_ifm">Vraag 8</text:p>
      <text:p text:style-name="ifm_p_ifm">Bent u bereid het gesprek aan te gaan met de gemeente Den Haag over deze signalen en een vinger aan de pols te houden om de kwaliteit van de zorg te waarb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het aantal jeugdzorg klachten in Den Haag is verdubbeld</dc:title>
    <meta:user-defined meta:name="OVERHEIDop.ParlID/DC.identifier">kv-tk-2019Z07263</meta:user-defined>
    <meta:user-defined meta:name="OVERHEIDop.vraagnummer">2019Z0726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feit dat het aantal jeugdzorg klachten in Den Haag is verdubbeld</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