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07108</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07108</text:p>
      <text:p text:style-name="P2">Vragen van de leden <text:span text:style-name="T1">Remco Dijkstra</text:span> en <text:span text:style-name="T1">Bosman</text:span> (beiden VVD) aan de Minister van Infrastructuur en Waterstaat over <text:span text:style-name="T2">het bericht «Vlaketunnel uren dicht door storing: lange files»</text:span> (ingezonden 9 april 2019).</text:p>
      <text:p text:style-name="P1">Vraag 1</text:p>
      <text:p text:style-name="Basis">Kent u het bericht uit de Provinciale Zeeuwse Courant getiteld «Vlaketunnel uren dicht door storing: lange files»?<text:note text:id="ftn1" text:note-class="footnote"><text:note-citation text:label="1 ">1 </text:note-citation><text:note-body><text:p text:style-name="P3">Provinciale Zeeuwse Courant, 4 april 2019</text:p></text:note-body></text:note></text:p>
      <text:p text:style-name="P1">Vraag 2</text:p>
      <text:p text:style-name="Basis">Is de oorzaak van de storing inmiddels precies bekend? In hoeverre wijkt de technische inrichting van de Vlaketunnel af van andere tunnels in Nederland?</text:p>
      <text:p text:style-name="P1">Vraag 3</text:p>
      <text:p text:style-name="Basis">Deelt u de zorgen dat deze tunnel en de A58 onmisbaar is in de verbinding tussen Zeeland en rest van Nederland en dat storingen en afsluitingen vermeden moeten worden? Is het waar dat Zeeland acuut op slot gaat als deze tunnel dicht is en dit zeker in het zomerseizoen tot ongewenste situaties kan leiden?</text:p>
      <text:p text:style-name="P1">Vraag 4</text:p>
      <text:p text:style-name="Basis">Is het waar dat er verkeersregelaars ingezet zijn om een omleiding te regelen? Is het mogelijk om mensen stand-by te hebben bij de tunnel en dat daarmee de tunnel opengehouden kan worden?</text:p>
      <text:p text:style-name="P1">Vraag 5</text:p>
      <text:p text:style-name="Basis">Welke oplossingsrichtingen zijn denkbaar om de kwetsbaarheid van Zeeland en de tunnel te beperken? Is een aanpassing van de Tunnelwet denkbaar? Wat zou hiervoor nodig zijn en welke afweging is dan te mak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1</text:page-number></text:p>
      </style:footer>
    </style:master-page>
    <style:master-page style:name="Landscape" style:page-layout-name="Mpm2">
      <style:footer>
        <text:p text:style-name="Footer">Tweede Kamer, vergaderjaar 2018-2019,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Vlaktetunnel uren dicht door storing: lange files’</dc:title>
    <dc:language>nl</dc:language>
    <meta:document-statistic meta:table-count="1" meta:image-count="0" meta:object-count="0" meta:page-count="1" meta:paragraph-count="21" meta:word-count="238" meta:character-count="1472"/>
    <dc:date>2019-04-10T09:18:42.60</dc:date>
    <dc:creator>Herman Firing</dc:creator>
    <meta:editing-duration>PT6S</meta:editing-duration>
    <meta:editing-cycles>1</meta:editing-cycles>
    <meta:user-defined meta:name="DC.title">Het bericht ‘Vlaktetunnel uren dicht door storing: lange files’</meta:user-defined>
    <meta:user-defined meta:name="DCTERMS.W3CDTF/DCTERMS.available">2019-04-09</meta:user-defined>
    <meta:user-defined meta:name="DCTERMS.W3CDTF/DCTERMS.issued">2019-04-09</meta:user-defined>
    <meta:user-defined meta:name="DCTERMS.W3CDTF/OVERHEIDop.datumIndiening">2019-04-0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eg</meta:user-defined>
    <meta:user-defined meta:name="OVERHEIDop.KamervraagTypen/DC.type" meta:value-type="string">Schriftelijke vragen</meta:user-defined>
    <meta:user-defined meta:name="OVERHEIDop.ParlID/DC.identifier" meta:value-type="string">kv-tk-2019Z07108</meta:user-defined>
    <meta:user-defined meta:name="OVERHEIDop.Parlementair/DC.type" meta:value-type="string">Kamervragen zonder Antwoord</meta:user-defined>
    <meta:user-defined meta:name="OVERHEIDop.indiener" meta:value-type="string">A. Bosman</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07108</meta:user-defined>
  </office:meta>
</office:document-meta>
</file>