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1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107</text:p>
      <text:p text:style-name="ifm_p_font.roman_mt.3.76mm_ifm">Vragen van het lid <text:span text:style-name="ifm_span_font.bold_ifm">Bergkamp</text:span> (D66) aan de Ministers van Justitie en Veiligheid en voor Rechtsbescherming over <text:span text:style-name="ifm_span_font.italic_ifm">hoe de Pauselijke Geheimhoudingsplicht seksueel misbruik in de Rooms Katholieke Kerk mogelijk in de hand werkt</text:span> (ingezonden 9 april 2019).</text:p>
      <text:p text:style-name="ifm_p_mt.3.76mm_ifm">Vraag 1</text:p>
      <text:p text:style-name="ifm_p_ifm">Herinnert u zich dat u op de eerder gestelde vraag of de «Crimen sollicitationis» nog van kracht is, heeft geantwoord dat deze instructie sinds 2001 niet meer van kracht is?<text:note text:id="ID-2019Z07107-d37e60" text:note-class="footnote"><text:note-citation text:label="1 ">1</text:note-citation><text:note-body><text:p text:style-name="ifm_p_font.normal_size.6.93pt_mt..5mm_indent.-0.1161in_mleft.0.1161in_ifm">Aanhangsel Handelingen, vergaderjaar 2018–2019, nr. 209</text:p></text:note-body></text:note></text:p>
      <text:p text:style-name="ifm_p_mt.3.76mm_ifm">Vraag 2</text:p>
      <text:p text:style-name="ifm_p_ifm">Bent u bekend met het feit dat in 2001 onder alle bisschoppen van de Rooms Katholieke Kerk de brief «Epistula de delictis gravioribus» is verspreid, met daarin regels omtrent de kerkelijke sanctionering van delicten, waaronder het seksueel misbruik van minderjarigen door geestelijken?<text:note text:id="ID-2019Z07107-d37e74" text:note-class="footnote"><text:note-citation text:label="2 ">2</text:note-citation><text:note-body><text:p text:style-name="ifm_p_font.normal_size.6.93pt_mt..5mm_indent.-0.1161in_mleft.0.1161in_ifm">https://www.nrc.nl/nieuws/2010/03/11/oorzaak-van-misbruik-is-het-celibaat-11861956-a638609</text:p></text:note-body></text:note></text:p>
      <text:p text:style-name="ifm_p_mt.3.76mm_ifm">Vraag 3</text:p>
      <text:p text:style-name="ifm_p_ifm">Klopt het, dat deze brief onder meer diende ter vervanging van de «Crimen sollicitationis»?</text:p>
      <text:p text:style-name="ifm_p_mt.3.76mm_ifm">Vraag 4</text:p>
      <text:p text:style-name="ifm_p_ifm">Bent u bekend met het feit dat de kern van deze brief onderdeel is geworden van het huidige canonieke recht, in de vorm van de «Normae de gravioribus delictis»?<text:note text:id="ID-2019Z07107-d37e94" text:note-class="footnote"><text:note-citation text:label="3 ">3</text:note-citation><text:note-body><text:p text:style-name="ifm_p_font.normal_size.6.93pt_mt..5mm_indent.-0.1161in_mleft.0.1161in_ifm">http://www.vatican.va/resources/resources_norme_en.html</text:p></text:note-body></text:note> Zo ja, bent u ook op de hoogte van de inhoud van de «Normae de gravioribus delictis»?</text:p>
      <text:p text:style-name="ifm_p_mt.3.76mm_ifm">Vraag 5</text:p>
      <text:p text:style-name="ifm_p_ifm">Weet u meer specifiek dat in de «Normae de gravioribus delictis» staat dat seksueel misbruik van minderjarigen door geestelijken intern berecht moet worden en dat dergelijke delicten zijn onderworpen aan de Pauselijke Geheimhoudingsplicht?</text:p>
      <text:p text:style-name="ifm_p_mt.3.76mm_ifm">Vraag 6</text:p>
      <text:p text:style-name="ifm_p_ifm">Hoe verhoudt de Pauselijke Geheimhoudingsplicht in de «Normae de gravioribus delictis» zich, waar het naar Nederlands recht strafbare feiten betreft, tot het Wetboek van Strafvordering (Sv), in het bijzonder tot de artikelen 160 en 218 Sv?</text:p>
      <text:p text:style-name="ifm_p_mt.3.76mm_ifm">Vraag 7</text:p>
      <text:p text:style-name="ifm_p_ifm">Deelt u de mening dat de onderwerping van dergelijke strafbare feiten aan de Pauselijke Geheimhoudingsplicht een doofpotbeleid in de hand kan werken?</text:p>
      <text:p text:style-name="ifm_p_mt.3.76mm_ifm">Vraag 8</text:p>
      <text:p text:style-name="ifm_p_ifm">Hoe ziet u de «Normae de gravioribus delictis» in het licht van de bevindingen en aanbevelingen van de Commissie Deetman omtrent bestuurlijke verantwoordelijkheid, met name rondom de zogeheten «culture of silence»?<text:note text:id="ID-2019Z07107-d37e128" text:note-class="footnote"><text:note-citation text:label="4 ">4</text:note-citation><text:note-body><text:p text:style-name="ifm_p_font.normal_size.6.93pt_mt..5mm_indent.-0.1161in_mleft.0.1161in_ifm">Deetman, W., Seksueel misbruik van minderjarigen in de rooms-katholieke kerk: rapport van de commissie van onderzoek, Amsterdam: Uitgeverij Balans 2012.</text:p></text:note-body></text:note></text:p>
      <text:p text:style-name="ifm_p_mt.3.76mm_ifm">Vraag 9</text:p>
      <text:p text:style-name="ifm_p_ifm">Indien de «Normae de gravioribus delictis» niet langer van kracht blijken te zijn, kunt u dan bevestigen dat op dit moment geen enkel document in de kerkelijke leer van kracht is dat geheimhouding rondom strafbare feiten in de hand 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e de Pauselijke Geheimhoudingsplicht seksueel misbruik in de Rooms Katholieke Kerk mogelijk in de hand werkt</dc:title>
    <meta:user-defined meta:name="OVERHEIDop.ParlID/DC.identifier">kv-tk-2019Z07107</meta:user-defined>
    <meta:user-defined meta:name="OVERHEIDop.vraagnummer">2019Z0710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4-09</meta:user-defined>
    <meta:user-defined meta:name="OVERHEID.StatenGeneraal/DC.creator">Tweede Kamer der Staten-Generaal</meta:user-defined>
    <dc:language>nl</dc:language>
    <meta:user-defined meta:name="DCTERMS.alternative"/>
    <meta:user-defined meta:name="DC.title">Hoe de Pauselijke Geheimhoudingsplicht seksueel misbruik in de Rooms Katholieke Kerk mogelijk in de hand werkt</meta:user-defined>
    <meta:user-defined meta:name="DCTERMS.W3CDTF/DCTERMS.available">2019-04-09</meta:user-defined>
    <meta:user-defined meta:name="OVERHEIDop.publicationName">Kamervragen zonder antwoord</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