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1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106</text:p>
      <text:p text:style-name="ifm_p_font.roman_mt.3.76mm_ifm">Vragen van het lid <text:span text:style-name="ifm_span_font.bold_ifm">Von Martels</text:span> (CDA) aan de Minister van Landbouw, Natuur en Voedselkwaliteit over <text:span text:style-name="ifm_span_font.italic_ifm">de brief betreffende een algeheel verbod op het gebruik van de stroomhalsband</text:span> (ingezonden 9 april 2019).</text:p>
      <text:p text:style-name="ifm_p_mt.3.76mm_ifm">Vraag 1</text:p>
      <text:p text:style-name="ifm_p_ifm">Kunt u aangeven op welke huidige wetenschappelijke inzichten u doelt in uw brief over een algeheel verbod op het gebruik van de stroomhalsband voor honden?<text:note text:id="ID-2019Z07106-d37e58" text:note-class="footnote"><text:note-citation text:label="1 ">1</text:note-citation><text:note-body><text:p text:style-name="ifm_p_font.normal_size.6.93pt_mt..5mm_indent.-0.1161in_mleft.0.1161in_ifm">Kamerstuk 28 286, nr. 1041</text:p></text:note-body></text:note></text:p>
      <text:p text:style-name="ifm_p_mt.3.76mm_ifm">Vraag 2</text:p>
      <text:p text:style-name="ifm_p_ifm">Kunt u hiervan een overzicht geven?</text:p>
      <text:p text:style-name="ifm_p_mt.3.76mm_ifm">Vraag 3</text:p>
      <text:p text:style-name="ifm_p_ifm">Zijn er wetenschappelijke publicaties waaruit blijkt dat het gebruik van de stroomhalsband binnen specifieke voorwaarden te rechtvaardigen is?</text:p>
      <text:p text:style-name="ifm_p_mt.3.76mm_ifm">Vraag 4</text:p>
      <text:p text:style-name="ifm_p_ifm">Bent u bekend met wetenschappelijk onderzoek uit 2012 waarin wordt aangetoond dat de e-collar minder stress veroorzaakt dan andere vergeleken trainingsmethoden?<text:note text:id="ID-2019Z07106-d37e84" text:note-class="footnote"><text:note-citation text:label="2 ">2</text:note-citation><text:note-body><text:p text:style-name="ifm_p_font.normal_size.6.93pt_mt..5mm_indent.-0.1161in_mleft.0.1161in_ifm">Y. Salgirli e.a., Revue Méd. Vét., 2012, 163, nr. 11, Comparison of learning effects and stress between 3 different training methods (electronic training collar, pinch collar and quitting signal) in Belgian Malinois Police Dogs.</text:p></text:note-body></text:note></text:p>
      <text:p text:style-name="ifm_p_mt.3.76mm_ifm">Vraag 5</text:p>
      <text:p text:style-name="ifm_p_ifm">Is er onderscheid te maken in verschillende soorten van de stroomhalsband en doeleinden waarvoor de stroomhalsband gebruikt wordt?</text:p>
      <text:p text:style-name="ifm_p_mt.3.76mm_ifm">Vraag 6</text:p>
      <text:p text:style-name="ifm_p_ifm">Zijn alle soorten stroomhalsbanden en doeleinden volgens u onverenigbaar met artikel 2 lid 1 van de wet dieren? Zo ja, kunt u dit voor de soorten stroomhalsbanden en doeleinden toelichten?</text:p>
      <text:p text:style-name="ifm_p_mt.3.76mm_ifm">Vraag 7</text:p>
      <text:p text:style-name="ifm_p_ifm">Hoe kijkt u naar het gebruik van de e-collar in de praktijk van jacht, beheer en schadebestrijding als middel om in te kunnen grijpen wanneer het leven en welzijn van mens en hond in gevaar kunnen komen?</text:p>
      <text:p text:style-name="ifm_p_mt.3.76mm_ifm">Vraag 8</text:p>
      <text:p text:style-name="ifm_p_ifm">Heeft u, om een afweging te maken ten aanzien van de ethische, gezondheids- en welzijnsaspecten die aan uw besluit ten grondslag liggen, ook de Raad voor Dierenaangelegenheden geraadpleegd als het gaat om de stroomhalsband? Zo nee, waarom niet en bent u bereid om dit alsnog te doen?</text:p>
      <text:p text:style-name="ifm_p_mt.3.76mm_ifm">Vraag 9</text:p>
      <text:p text:style-name="ifm_p_ifm">Kunt u aangeven op welke wijze de handhaving van het verbod in de praktijk gestalte zou krijgen?</text:p>
      <text:p text:style-name="ifm_p_mt.3.76mm_ifm">Vraag 10</text:p>
      <text:p text:style-name="ifm_p_ifm">Zou de verkoop of het gebruik gehandhaafd worden en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ief betreffende een algeheel verbod op het gebruik van de stroomhalsband</dc:title>
    <meta:user-defined meta:name="OVERHEIDop.ParlID/DC.identifier">kv-tk-2019Z07106</meta:user-defined>
    <meta:user-defined meta:name="OVERHEIDop.vraagnummer">2019Z071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vergaderjaar">2018-2019</meta:user-defined>
    <meta:user-defined meta:name="DCTERMS.W3CDTF/OVERHEIDop.datumIndiening">2019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betreffende een algeheel verbod op het gebruik van de stroomhalsband</meta:user-defined>
    <meta:user-defined meta:name="DCTERMS.W3CDTF/DCTERMS.available">2019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