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0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096</text:p>
      <text:p text:style-name="ifm_p_font.roman_mt.3.76mm_ifm">Vragen van de leden <text:span text:style-name="ifm_span_font.bold_ifm">Lodders</text:span> en <text:span text:style-name="ifm_span_font.bold_ifm">Ziengs</text:span> (beiden VVD) aan de Minister van Landbouw, Natuur en Voedselkwaliteit en de Staatssecretaris van Infrastructuur en Waterstaat over <text:span text:style-name="ifm_span_font.italic_ifm">de rapportage gezamenlijk meetnet gewasbeschermingsmiddelen in het gebied van het Waterschap Drents Overijsselse Delta</text:span> (ingezonden 9 april 2019).</text:p>
      <text:p text:style-name="ifm_p_mt.3.76mm_ifm">Vraag 1</text:p>
      <text:p text:style-name="ifm_p_ifm">Bent u bekend met de rapportage meetresultaten van gezamenlijk meetnet gewasbeschermingsmiddelen in het gebied van het Waterschap Drents Overijsselse Delta?<text:note text:id="ID-2019Z07096-d37e61" text:note-class="footnote"><text:note-citation text:label="1 ">1</text:note-citation><text:note-body><text:p text:style-name="ifm_p_font.normal_size.6.93pt_mt..5mm_indent.-0.1161in_mleft.0.1161in_ifm">http://www.bestrijdingsmiddelenatlas.nl/regio/waterschap-drents-overijsselse-delta/aantal-normoverschrijdende-stoffen-per-meetpunt-per-periode.aspx</text:p></text:note-body></text:note></text:p>
      <text:p text:style-name="ifm_p_mt.3.76mm_ifm">Vraag 2</text:p>
      <text:p text:style-name="ifm_p_ifm">Wat vindt u van deze rapportage en hoe zou u de resultaten willen duiden?</text:p>
      <text:p text:style-name="ifm_p_mt.3.76mm_ifm">Vraag 3</text:p>
      <text:p text:style-name="ifm_p_ifm">Is het u bekend dat van de 24 meetlocaties van Waterschap Drents Overijsselse Delta er op 13 locaties geen schadelijke stoffen zijn gemeten in de periode 2015–2017?</text:p>
      <text:p text:style-name="ifm_p_mt.3.76mm_ifm">Vraag 4</text:p>
      <text:p text:style-name="ifm_p_ifm">Is het u bekend dat van de 11 meetpunten met minimaal één overschrijding er 3 meetpunten zijn waar stoffen zijn gemeten die te herleiden zijn naar de landbouw en wat vindt u hiervan?</text:p>
      <text:p text:style-name="ifm_p_mt.3.76mm_ifm">Vraag 5</text:p>
      <text:p text:style-name="ifm_p_ifm">Is het u bekend dat 9 meetlocaties normoverschrijdingen meten die gerelateerd kunnen worden aan het consumentengebruik en wat vindt u hiervan?</text:p>
      <text:p text:style-name="ifm_p_mt.3.76mm_ifm">Vraag 6</text:p>
      <text:p text:style-name="ifm_p_ifm">Wat vindt u van de uitkomsten van het meetpunt in Zwolle waar 65 keer de normoverschrijding van het middel permethrin gevonden is?</text:p>
      <text:p text:style-name="ifm_p_mt.3.76mm_ifm">Vraag 7</text:p>
      <text:p text:style-name="ifm_p_ifm">Klopt het dat het middel permethrin vooral gebruikt wordt in consumentenmiddelen zoals antihoutworm-, antivliegen- en antivlooienmiddel en als werkzame stof in humane medicijnen voor bijvoorbeeld schurft en dat veel van deze middelen vrij in de supermarkt en tuincentra te koop zijn?</text:p>
      <text:p text:style-name="ifm_p_mt.3.76mm_ifm">Vraag 8</text:p>
      <text:p text:style-name="ifm_p_ifm">Kunt u een opsomming geven van consumentenproducten waarin deze werkzame stof gebruikt wordt?</text:p>
      <text:p text:style-name="ifm_p_mt.3.76mm_ifm">Vraag 9</text:p>
      <text:p text:style-name="ifm_p_ifm">Kunt u een opsomming geven van gewasbeschermingsmiddelen voor de landbouw waarin deze werkzame stof gebruikt wordt?</text:p>
      <text:p text:style-name="ifm_p_mt.3.76mm_ifm">Vraag 10</text:p>
      <text:p text:style-name="ifm_p_ifm">Klopt het dat middelen met de werkzame stof permethrin al 20 jaar verboden zijn voor gangbare landbouw vanwege het grote gevaar voor bijvoorbeeld vissen, insecten en vlinders, maar dat deze werkzame stof nog steeds gebruikt mag worden in de biologische landbouw? Zo ja, wat vindt u hiervan?</text:p>
      <text:p text:style-name="ifm_p_mt.3.76mm_ifm">Vraag 11</text:p>
      <text:p text:style-name="ifm_p_ifm">Wat vindt u van de situatie dat de werkzame stof imidacloprid voor consumenten vrij verkrijgbaar is (onder andere in mierenlokdoosjes en vlooienbanden) in bijvoorbeeld tuincentra terwijl die voor de boer en tuinder verboden is (waarvan het meest recente voorbeeld het verbod op het gebruik van deze werkzame stof in de zaadcoating in de suikerbietenteelt is)?</text:p>
      <text:p text:style-name="ifm_p_mt.3.76mm_ifm">Vraag 12</text:p>
      <text:p text:style-name="ifm_p_ifm">Wat vindt u van het risico dat consumenten het afvalwater bij het schoonmaken van de ondergrond waar bijvoorbeeld een mierenlokdoosje heeft gestaan of bij andere toepassingen door de gootsteen spoelen en welke beleidshandelingen heeft u hierop toegepast?</text:p>
      <text:p text:style-name="ifm_p_mt.3.76mm_ifm">Vraag 13</text:p>
      <text:p text:style-name="ifm_p_ifm">Kunt u aangeven hoeveel normoverschrijdingen van het middel glyfosaat er de afgelopen 10 jaar gemeten zijn door de waterschappen en gepubliceerd op www.bestrijdingsmiddelenatlas.nl?</text:p>
      <text:p text:style-name="ifm_p_mt.3.76mm_ifm">Vraag 14</text:p>
      <text:p text:style-name="ifm_p_ifm">Kunt u toelichten waarom uw beleid vooral gericht is op het terugdringen van het gebruik van gewasbeschermingsmiddelen bij boeren en tuinders die jaarlijks aan opleiding- en bijscholingscursussen moeten voldoen, terwijl er geen controle en handhaving is op het gebruik van middelen met dezelfde werkzame stof door consumenten gekocht die daarvoor geen opleiding volgen en hoe verklaart u deze eenzijdige benadering?</text:p>
      <text:p text:style-name="ifm_p_mt.3.76mm_ifm">Vraag 15</text:p>
      <text:p text:style-name="ifm_p_ifm">Deelt u de mening dat deze eenzijdige benadering niet goed is voor het draagvlak van het beleid en kunt u aangeven welke stappen u de afgelopen jaren heeft gezet in een goede voorlichting om het risico van normoverschrijdingen door consumenten terug te dringen?</text:p>
      <text:p text:style-name="ifm_p_mt.3.76mm_ifm">Vraag 16</text:p>
      <text:p text:style-name="ifm_p_ifm">Deelt u de mening dat bij het gebruik van gewasbeschermingsmiddelen het risico voor de gezondheid van de mens en het milieu tot een minimum beperkt moet worden?</text:p>
      <text:p text:style-name="ifm_p_mt.3.76mm_ifm">Vraag 17</text:p>
      <text:p text:style-name="ifm_p_ifm">Kunt u verklaren waarom de uitkomst van deze rapportage niet tot een andere aanpak heeft geleid?</text:p>
      <text:p text:style-name="ifm_p_mt.3.76mm_ifm">Vraag 18</text:p>
      <text:p text:style-name="ifm_p_ifm">Kunt u een overzicht geven van het aantal consumentenproducten per productnaam in volume en omvang ter bestrijding van ongedierte bij huisdieren, gebruik in of rond het huis tegen mieren, insecten en ander ongedierte enz.? Zo nee, waarom kunt u dit overzicht niet geven en kunt u dan aangeven op basis van welke informatie u beleid maakt?</text:p>
      <text:p text:style-name="ifm_p_mt.3.76mm_ifm">Vraag 19</text:p>
      <text:p text:style-name="ifm_p_ifm">Bent u bekend met het artikel «Verdwenen soorten: niet door «landbouwgif»?<text:note text:id="ID-2019Z07096-d37e179" text:note-class="footnote"><text:note-citation text:label="2 ">2</text:note-citation><text:note-body><text:p text:style-name="ifm_p_font.normal_size.6.93pt_mt..5mm_indent.-0.1161in_mleft.0.1161in_ifm">V-focus, april 2019, jaargang 16.</text:p></text:note-body></text:note></text:p>
      <text:p text:style-name="ifm_p_mt.3.76mm_ifm">Vraag 20</text:p>
      <text:p text:style-name="ifm_p_ifm">Wat vindt u van de analyse en de conclusie dat in het politieke en maatschappelijke debat middelen die gebruikt worden in de landbouw als hoofdschuldige aangewezen worden, bijvoorbeeld de neonicotinoïden, voor het verdwijnen van soorten op de Rode Lijst Dagvlinders en Rode Lijst Bijen en hommels, terwijl deze middelen pas veel later in gebruik zijn genomen?</text:p>
      <text:p text:style-name="ifm_p_mt.3.76mm_ifm">Vraag 21</text:p>
      <text:p text:style-name="ifm_p_ifm">Wat doet u om zowel het politieke als het maatschappelijke debat op basis van de juiste informatie te laten plaatsvinden?</text:p>
      <text:p text:style-name="ifm_p_mt.3.76mm_ifm">Vraag 22</text:p>
      <text:p text:style-name="ifm_p_ifm">Is het u bekend dat boeren en tuinders de afgelopen jaren te maken hebben gehad met een afname van het aantal gewasbeschermingsmiddelen, waarbij de alternatieven niet altijd beter zijn voor mens en of milieu?</text:p>
      <text:p text:style-name="ifm_p_mt.3.76mm_ifm">Vraag 23</text:p>
      <text:p text:style-name="ifm_p_ifm">Op welke manier wordt deze «achteruitgang» (het verbieden van de meest moderne en innovatieve middelen en technieken waarbij wordt teruggevallen op oudere middelen) gemonitord?</text:p>
      <text:p text:style-name="ifm_p_mt.3.76mm_ifm">Vraag 24</text:p>
      <text:p text:style-name="ifm_p_ifm">Heeft u een overzicht van de gewasbeschermingsmiddelen die de afgelopen jaren verboden zijn, welke alternatieven hiervoor beschikbaar zijn en hoe schadelijk deze zijn ten opzichte van het verboden middel? Zo nee, waarom niet en op basis waarvan wordt dan de afweging gemaakt om een middel te verbieden?</text:p>
      <text:p text:style-name="ifm_p_mt.3.76mm_ifm">Vraag 25</text:p>
      <text:p text:style-name="ifm_p_ifm">Kunnen boeren en tuinders rekenen op een wetenschappelijke benadering van het gewasbeschermingsdossier, met de uitgangspunten van zo min mogelijk risico voor mens en milieu, duurzaam gebruik, toestaan van innovaties en landbouwkundige noodzaak (voedselproductie niet in gevaar brengen)? Zo ja, hoe gaat u dit vormgeven?</text:p>
      <text:p text:style-name="ifm_p_mt.3.76mm_ifm">Vraag 26</text:p>
      <text:p text:style-name="ifm_p_ifm">Wilt u deze vragen één voor één beantwoorden en tijdig voor het algemeen overleg gewasbeschermingsmiddelen op 24 april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apportage gezamenlijk meetnet gewasbeschermingsmiddelen in het gebied van het Waterschap Drents Overijsselse Delta</dc:title>
    <meta:user-defined meta:name="OVERHEIDop.ParlID/DC.identifier">kv-tk-2019Z07096</meta:user-defined>
    <meta:user-defined meta:name="OVERHEIDop.vraagnummer">2019Z07096</meta:user-defined>
    <meta:user-defined meta:name="OVERHEIDop.KamervraagTypen/DC.type">Schriftelijke vragen</meta:user-defined>
    <meta:user-defined meta:name="OVERHEIDop.Parlementair/DC.type">Kamervragen zonder Antwoord</meta:user-defined>
    <meta:user-defined meta:name="OVERHEIDop.indiener">E. Ziengs</meta:user-defined>
    <meta:user-defined meta:name="OVERHEIDop.indiener">W.J.H. Lodders</meta:user-defined>
    <meta:user-defined meta:name="OVERHEIDop.vergaderjaar">2018-2019</meta:user-defined>
    <meta:user-defined meta:name="DCTERMS.W3CDTF/OVERHEIDop.datumIndiening">2019-04-09</meta:user-defined>
    <meta:user-defined meta:name="OVERHEID.StatenGeneraal/DC.creator">Tweede Kamer der Staten-Generaal</meta:user-defined>
    <dc:language>nl</dc:language>
    <meta:user-defined meta:name="DCTERMS.alternative"/>
    <meta:user-defined meta:name="DC.title">De rapportage gezamenlijk meetnet gewasbeschermingsmiddelen in het gebied van het Waterschap Drents Overijsselse Delta</meta:user-defined>
    <meta:user-defined meta:name="DCTERMS.W3CDTF/DCTERMS.available">2019-04-09</meta:user-defined>
    <meta:user-defined meta:name="OVERHEIDop.publicationName">Kamervragen zonder antwoord</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Bodem</meta:user-defined>
    <meta:user-defined meta:name="OVERHEIDop.versieInformatie"/>
  </office:meta>
</office:document-meta>
</file>