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709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7095</text:p>
      <text:p text:style-name="ifm_p_font.roman_mt.3.76mm_ifm">Mondelinge vragen van het lid <text:span text:style-name="ifm_span_font.bold_ifm">Aartsen</text:span> (VVD) aan de Minister voor Basis- en Voortgezet Onderwijs en Media over <text:span text:style-name="ifm_span_font.italic_ifm">de wurgcontracten vanuit de NTR waardoor kwetsbare jongeren boetes à 1.000 euro opgelegd krijgen wanneer zij het Tv-programma «DreamSchool» willen verlaten of hun mening willen geven (Sbs6.nl, 8 april 2019)</text:span> (ingezonden 9 april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wurgcontracten vanuit de NTR waardoor kwetsbare jongeren boetes à 1.000 euro opgelegd krijgen wanneer zij het Tv-programma ‘DreamSchool’ willen verlaten of hun mening willen geven (Sbs6.nl, 8 april 2019)</dc:title>
    <meta:user-defined meta:name="OVERHEIDop.ParlID/DC.identifier">kv-tk-2019Z07095</meta:user-defined>
    <meta:user-defined meta:name="OVERHEIDop.vraagnummer">2019Z07095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A.A. Aartsen</meta:user-defined>
    <meta:user-defined meta:name="OVERHEIDop.vergaderjaar">2018-2019</meta:user-defined>
    <meta:user-defined meta:name="DCTERMS.W3CDTF/OVERHEIDop.datumIndiening">2019-04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wurgcontracten vanuit de NTR waardoor kwetsbare jongeren boetes à 1.000 euro opgelegd krijgen wanneer zij het Tv-programma ‘DreamSchool’ willen verlaten of hun mening willen geven (Sbs6.nl, 8 april 2019)</meta:user-defined>
    <meta:user-defined meta:name="DCTERMS.W3CDTF/DCTERMS.available">2019-04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09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.TaxonomieBeleidsagenda/OVERHEID.category">Recht | Burgerlijk recht</meta:user-defined>
    <meta:user-defined meta:name="OVERHEIDop.versieInformatie"/>
  </office:meta>
</office:document-meta>
</file>