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0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093</text:p>
      <text:p text:style-name="ifm_p_font.roman_mt.3.76mm_ifm">Mondelinge vragen van het lid <text:span text:style-name="ifm_span_font.bold_ifm">Ploumen</text:span> (PvdA) aan de Minister van Defensie, bij afwezigheid van de Minister van Buitenlandse Zaken, over <text:span text:style-name="ifm_span_font.italic_ifm">het bericht dat de VS het visum van de hoofdaanklager van het Internationaal Strafhof intrekt (Nos.nl, 5 april 2019)</text:span> (ingezonden 9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S het visum van de hoofdaanklager van het Internationaal Strafhof intrekt (Nos.nl, 5 april 2019)</dc:title>
    <meta:user-defined meta:name="OVERHEIDop.ParlID/DC.identifier">kv-tk-2019Z07093</meta:user-defined>
    <meta:user-defined meta:name="OVERHEIDop.vraagnummer">2019Z0709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S het visum van de hoofdaanklager van het Internationaal Strafhof intrekt (Nos.nl, 5 april 2019)</meta:user-defined>
    <meta:user-defined meta:name="DCTERMS.W3CDTF/DCTERMS.available">2019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